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te Beer 12, 2163AR Lisse, het vervangen van garagedeur door een kozijn met een toegangsdeur en vaste ramen. Kenmerk Z2025-00002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garagedeur door een kozijn met een toegangsdeur en vaste ramen.</text:p>
            <text:p text:style-name="common-al">
            <text:span text:style-name="nadrukcur">Datum ontvangst:</text:span>20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79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9</meta:user-defined>
    <dc:language>nl</dc:language>
    <meta:user-defined meta:name="OVERHEIDop.locatietype/OVERHEIDop.gebiedsmarkering">Vlak</meta:user-defined>
    <meta:user-defined meta:name="DC.title">Nieuwe aanvraag omgevingsvergunning, Grote Beer 12, 2163AR Lisse, het vervangen van garagedeur door een kozijn met een toegangsdeur en vaste ramen. Kenmerk Z2025-00002329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96</meta:user-defined>
    <meta:user-defined meta:name="OVERHEIDop.GmbID/DC.identifier">gmb-2025-367996</meta:user-defined>
    <meta:user-defined meta:name="OVERHEIDop.versieInformatie"/>
  </office:meta>
</office:document-meta>
</file>