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en de kozijnen en plaatsen duurzame energievoorziening te Rijksstraatweg 272, 3223 KE Hellevoetsluis, Verzoeklocatie 202508190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75862025</text:p>
            <text:p text:style-name="common-al">
            
          </text:p>
            <text:p text:style-name="common-al">Datum ontvangst			: 19-08-2025</text:p>
            <text:p text:style-name="common-al">
            
          </text:p>
            <text:p text:style-name="common-al">Activiteiten					: het vervangen van het dak en de kozijnen en het plaatsen van  </text:p>
            <text:p text:style-name="common-al">                                       een duurzame energievoorziening</text:p>
            <text:p text:style-name="common-al">
            
          </text:p>
            <text:p text:style-name="common-al">Plaatselijk bekend		: Rijksstraatweg 272, 3223 K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99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9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7586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het dak en de kozijnen en plaatsen duurzame energievoorziening te Rijksstraatweg 272, 3223 KE Hellevoetsluis, Verzoeklocatie 202508190156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95</meta:user-defined>
    <meta:user-defined meta:name="OVERHEIDop.GmbID/DC.identifier">gmb-2025-367995</meta:user-defined>
    <meta:user-defined meta:name="OVERHEIDop.versieInformatie"/>
  </office:meta>
</office:document-meta>
</file>