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Veldpost  |  Omgevingsvergunning met Bo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9-08-2025, De Veldpost  |  Omgevingsvergunning met Bopa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9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60359</meta:user-defined>
    <meta:user-defined meta:name="DCTERMS.abstract">De Veldpost  |  Omgevingsvergunning met Bop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De Veldpost  |  Omgevingsvergunning met Bopa,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94</meta:user-defined>
    <meta:user-defined meta:name="OVERHEIDop.GmbID/DC.identifier">gmb-2025-367994</meta:user-defined>
    <meta:user-defined meta:name="OVERHEIDop.versieInformatie"/>
  </office:meta>
</office:document-meta>
</file>