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1-3-3-3">
      <text:list-level-style-bullet text:bullet-char="•" text:level="1">
        <style:list-level-properties text:min-label-width="10mm"/>
      </text:list-level-style-bullet>
    </text:list-style>
    <text:list-style style:name="id1-3-2-2-2-7-3-3-1-3-3-3-1">
      <text:list-level-style-bullet text:bullet-char="•" text:level="1">
        <style:list-level-properties text:min-label-width="10mm"/>
      </text:list-level-style-bullet>
    </text:list-style>
    <text:list-style style:name="id1-3-2-2-2-7-3-3-1-3-3-3-2">
      <text:list-level-style-bullet text:bullet-char="•" text:level="1">
        <style:list-level-properties text:min-label-width="10mm"/>
      </text:list-level-style-bullet>
    </text:list-style>
    <text:list-style style:name="id1-3-2-2-2-7-3-3-1-3-3-3-3">
      <text:list-level-style-bullet text:bullet-char="•" text:level="1">
        <style:list-level-properties text:min-label-width="10mm"/>
      </text:list-level-style-bullet>
    </text:list-style>
    <text:list-style style:name="id1-3-2-2-2-7-3-3-1-3-3-3-4">
      <text:list-level-style-bullet text:bullet-char="•" text:level="1">
        <style:list-level-properties text:min-label-width="10mm"/>
      </text:list-level-style-bullet>
    </text:list-style>
    <text:list-style style:name="id1-3-2-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1-3-5-3">
      <text:list-level-style-bullet text:bullet-char="•" text:level="1">
        <style:list-level-properties text:min-label-width="10mm"/>
      </text:list-level-style-bullet>
    </text:list-style>
    <text:list-style style:name="id1-3-2-2-2-7-3-3-1-3-5-3-1">
      <text:list-level-style-bullet text:bullet-char="•" text:level="1">
        <style:list-level-properties text:min-label-width="10mm"/>
      </text:list-level-style-bullet>
    </text:list-style>
    <text:list-style style:name="id1-3-2-2-2-7-3-3-1-3-5-3-2">
      <text:list-level-style-bullet text:bullet-char="•" text:level="1">
        <style:list-level-properties text:min-label-width="10mm"/>
      </text:list-level-style-bullet>
    </text:list-style>
    <text:list-style style:name="id1-3-2-2-2-7-3-3-1-3-5-3-3">
      <text:list-level-style-bullet text:bullet-char="•" text:level="1">
        <style:list-level-properties text:min-label-width="10mm"/>
      </text:list-level-style-bullet>
    </text:list-style>
    <text:list-style style:name="id1-3-2-2-2-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6-3">
      <text:list-level-style-bullet text:bullet-char="•" text:level="1">
        <style:list-level-properties text:min-label-width="10mm"/>
      </text:list-level-style-bullet>
    </text:list-style>
    <text:list-style style:name="id1-3-2-2-2-7-3-3-6-3-1">
      <text:list-level-style-bullet text:bullet-char="•" text:level="1">
        <style:list-level-properties text:min-label-width="10mm"/>
      </text:list-level-style-bullet>
    </text:list-style>
    <text:list-style style:name="id1-3-2-2-2-7-3-3-6-3-2">
      <text:list-level-style-bullet text:bullet-char="•" text:level="1">
        <style:list-level-properties text:min-label-width="10mm"/>
      </text:list-level-style-bullet>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office:automatic-styles>
  <office:body>
    <office:text>
      <text:p text:style-name="new_page_staatscourant"/>
      <text:p text:style-name="single-kop-titel">Subsidieregeling Energiefonds Wageningen 2018, 1ste wijziging 1 februari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 het noodzakelijk is nadere regels vast te stellen op het gebied van de subsidiëring van organisaties die willen investeren in energiebesparing en opwekking van duurzame energie gelet op artikel 156 lid 3 van de Gemeentewet en artikel 1.5 lid 2 van de Algemene Subsidieverordening Wageningen; </text:p>
            <text:p text:style-name="al"/>
            <text:p text:style-name="al">Mede gelet op titel 4.2 van de Algemene wet bestuursrecht; </text:p>
            <text:p text:style-name="al"/>
            <text:p text:style-name="al">Besluit vast te stellen de: ‘Subsidieregeling Energiefonds Wageningen 2018, 1ste wijziging 1 februari 2025’. </text:p>
            <text:p text:style-name="al"/>
          </text:section>
        </text:section>
        <text:section text:name="regeling-tekst_id1-3-2-2" text:style-name="regeling-tekst">
          <text:section text:name="hoofdstuk_id1-3-2-2-1" text:style-name="hoofdstuk">
            <text:p text:style-name="hoofdstuk_kop"><text:span text:style-name="label"/> <text:span text:style-name="nr">A. </text:span> Overweging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ze Subsidieregeling energiefonds heeft als doel het versnellen van de energietransitie door kleinschalige investeringen op het gebied van energiebesparing en duurzame energie-opwekking, al dan niet in combinatie met energieopslag, door Organisaties mogelijk te maken.</text:p>
                </text:list-item>
                <text:list-item text:style-override="id1-3-2-2-1-2-2-2">
                  <text:number>2.</text:number>
                  <text:p text:style-name="al">De Subsidieregeling energiefonds draagt bij aan de realisatie van deze doelstellingen door projecten gedreven vanuit Organisaties zoals bedrijven, instellingen en georganiseerde initiatieven financieel te ondersteunen met subsidies in de vorm van leningen.</text:p>
                </text:list-item>
                <text:list-item text:style-override="id1-3-2-2-1-2-2-3">
                  <text:number>3.</text:number>
                  <text:p text:style-name="al">Subsidies in de vorm van leningen aan Instellingen die een economische activiteit uitoefenen, waarbij sprake is van staatssteun, zullen uitsluitend worden verleend binnen de kaders van de volgende publicaties van de Europese Commissie dan wel publicaties die hiervoor op enig moment in de plaats treden: </text:p>
                  <text:list text:style-name="id1-3-2-2-1-2-2-3-3">
                    <text:list-item text:style-override="id1-3-2-2-1-2-2-3-3-1">
                      <text:number>a)</text:number>
                      <text:p text:style-name="al">Mededeling van de Commissie over de herziening van de methode waarmee de referentie en disconteringspercentages worden vastgesteld, PbEU C 14/6 van 19 januari 2008 (mededeling rente);</text:p>
                    </text:list-item>
                    <text:list-item text:style-override="id1-3-2-2-1-2-2-3-3-2">
                      <text:number>b)</text:number>
                      <text:p text:style-name="al">Verordening EU Nr. 1407/2013 d.d.18 december 2013, waarbij onder voorwaarden de-minimissteun mag worden verleend, PbEU L 352/1 van 24 december 2013;</text:p>
                    </text:list-item>
                  </text:list>
                </text:list-item>
                <text:list-item text:style-override="id1-3-2-2-1-2-2-4">
                  <text:number>4.</text:number>
                  <text:p text:style-name="al">In deze subsidieregeling wordt nader uiteengezet (i) welke projecten financieel kunnen worden ondersteund, (ii) op welke wijze dit kan en (iii) de wijze waarop beslissingen daartoe tot stand komen, dit mede in verband met de Europese regelgeving inzake staatssteun.</text:p>
                </text:list-item>
              </text:list>
            </text:section>
            <text:p text:style-name="hoofdstuk_bottom"/>
          </text:section>
          <text:section text:name="hoofdstuk_id1-3-2-2-2" text:style-name="hoofdstuk">
            <text:p text:style-name="hoofdstuk_kop"><text:span text:style-name="label"/> <text:span text:style-name="nr">B. </text:span> Reglement</text:p>
            <text:section text:name="artikel_id1-3-2-2-2-2" text:style-name="artikel">
              <text:p text:style-name="artikel_kop_titel"><text:span text:style-name="artikel_kop_label"/> <text:span text:style-name="artikel_kop_nr">1.</text:span> Definities</text:p>
              <text:p text:style-name="al">
              <text:span text:style-name="nadrukondlijn">Aanvrager</text:span>: Organisatie die een Financiering aanvraagt voor een Project dan wel voornemens is dit te doen.</text:p>
              <text:p text:style-name="al"/>
              <text:p text:style-name="al">
              <text:span text:style-name="nadrukondlijn">Aflossing</text:span>: Periodieke terugbetaling van een deel van de Leensom volgens een overeengekomen schema.</text:p>
              <text:p text:style-name="al"/>
              <text:p text:style-name="al">
              <text:span text:style-name="nadrukondlijn">AGVV</text:span>: Verordening EG Nr. 651/2014 d.d. 17 juni 2014 (dan 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p text:style-name="al">
              <text:span text:style-name="nadrukondlijn">Basistarief</text:span>: de door het College vast te stellen looptijd vaste basisrente met als grondslag de 12-maanden Euribor-tarief.</text:p>
              <text:p text:style-name="al"/>
              <text:p text:style-name="al">
              <text:span text:style-name="nadrukondlijn">CO2-emissiereductie</text:span>: het verminderen van de uitstoot van koolstofdioxide in de atmosfeer</text:p>
              <text:p text:style-name="al"/>
              <text:p text:style-name="al">
              <text:span text:style-name="nadrukondlijn">College</text:span>: College van burgemeester en wethouders van de gemeente Wageningen</text:p>
              <text:p text:style-name="al"/>
              <text:p text:style-name="al">
              <text:span text:style-name="nadrukondlijn">De-minimisverordening</text:span>: Verordening EG Nr. 1407/2013 d.d.18 december 2013 (dan wel de publicatie die hiervoor op enig moment in de plaats treedt), waarbij onder voorwaarden de-minimissteun mag worden verleend, PbEU L 352/1 van 24 december 2013.</text:p>
              <text:p text:style-name="al"/>
              <text:p text:style-name="al">
              <text:span text:style-name="nadrukondlijn">Doelstelling</text:span>: het bijdragen aan de doelstellingen op het gebied van CO2-emissiereductie van de gemeente Wageningen. </text:p>
              <text:p text:style-name="al"/>
              <text:p text:style-name="al">
              <text:span text:style-name="nadrukondlijn">Duurzame energie</text:span>: energie opgewekt met installaties waarbij uitsluitend van Hernieuwbare energiebronnen wordt gebruikgemaakt, alsmede het aandeel in calorische waarde van de met Hernieuwbare energiebronnen in hybride installaties opgewekte energie die ook conventionele energiebronnen gebruiken. </text:p>
              <text:p text:style-name="al"/>
              <text:p text:style-name="al">
              <text:span text:style-name="nadrukondlijn">Energiebesparing</text:span>: het nemen van één of meerdere maatregelen die aantoonbaar leiden tot een CO2-emissiereductie als gevolg van een verminderd gebruik van fossiele brandstoffen.</text:p>
              <text:p text:style-name="al"/>
              <text:p text:style-name="al">
              <text:span text:style-name="nadrukondlijn">Energiefonds Wageningen</text:span>: Geldmiddelen die bestemd zijn voor de uitvoering van deze Regeling.</text:p>
              <text:p text:style-name="al"/>
              <text:p text:style-name="al">
              <text:span text:style-name="nadrukondlijn">Energielening Wageningen</text:span>: Subsidie in de vorm van een Lening op grond van deze Regeling.</text:p>
              <text:p text:style-name="al"/>
              <text:p text:style-name="al">
              <text:span text:style-name="nadrukondlijn">Energietransitie</text:span>: het proces waarbij de energievoorziening op korte en lange termijn wordt verduurzaamd door (investeringen in) Energiebesparing en opwekking van Duurzame energie, al dan niet in combinatie met (investeringen in) opslag van energie.</text:p>
              <text:p text:style-name="al"/>
              <text:p text:style-name="al">
              <text:span text:style-name="nadrukondlijn">Financiering</text:span>: verstrekking van een geldsom door het College aan een Organisatie welke op overeengekomen momenten moet worden terugbetaald.</text:p>
              <text:p text:style-name="al"/>
              <text:p text:style-name="al">
              <text:span text:style-name="nadrukondlijn">Financieringsaanvraag</text:span>: dossier aangeleverd door een initiatiefnemer van een Project met alle relevante informatie (technisch, financieel, organisatorisch en anderszins) nodig voor de beoordeling en besluitvorming. De eisen die worden gesteld aan een financieringsaanvraag kunnen per Project verschillen. </text:p>
              <text:p text:style-name="al"/>
              <text:p text:style-name="al">
              <text:span text:style-name="nadrukondlijn">Financieringsdocumentatie</text:span>: de documenten waarin de afspraken tussen een Organisatie en Gemeente die betrekking hebben op de Financiering zijn vastgesteld, bestaande uit een Subsidiebeschikking en een Financieringsovereenkomst.</text:p>
              <text:p text:style-name="al"/>
              <text:p text:style-name="al">
              <text:span text:style-name="nadrukondlijn">Financieringsovereenkomst</text:span>: overeenkomst tussen een Organisatie en Gemeente Wageningen waarin de voorwaarden van een financiering van een Project zijn vastgelegd. Een model is opgenomen in het Intern procedure handboek.</text:p>
              <text:p text:style-name="al"/>
              <text:p text:style-name="al">
              <text:span text:style-name="nadrukondlijn">Geoorloofde staatssteun</text:span>: alle financiële steun op basis van deze Regeling aan een Project uitgevoerd door een Organisatie conform de Mededeling Rente of de De-minimisverordening.</text:p>
              <text:p text:style-name="al"/>
              <text:p text:style-name="al">
              <text:span text:style-name="nadrukondlijn">Grensoverschrijdend effect</text:span>: mogelijke beïnvloeding van het handelsverkeer tussen EU-lidstaten door toedoen van een voorgenomen Financiering zoals uitgewerkt in het Intern procedure handboek.</text:p>
              <text:p text:style-name="al"/>
              <text:p text:style-name="al">
              <text:span text:style-name="nadrukondlijn">Hernieuwbare energiebronnen</text:span>: de volgende hernieuwbare, niet-fossiele energiebronnen: windenergie, zonne-energie, aerothermische, geothermische, hydrothermische energie en energie uit de oceanen, waterkracht (mits niet in strijd met Richtlijn 2000/60/EG van het Europees Parlement), biomassa, stortgas, rioolwaterzuiveringsgas, biogas en groene waterstof.</text:p>
              <text:p text:style-name="al"/>
              <text:p text:style-name="al">
              <text:span text:style-name="nadrukondlijn">Intern procedure handboek</text:span>: handboek vastgesteld door het College waarin de processen met betrekking tot het Energiefonds Wageningen worden omschreven die ten grondslag liggen aan de besluitvorming rondom de financiering van een Project.</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Leensom</text:span>: Hoogte van de Lening op de afsluitdatum.</text:p>
              <text:p text:style-name="al"/>
              <text:p text:style-name="al">
              <text:span text:style-name="nadrukondlijn">Lening</text:span>: verstrekking van een geldsom door het College aan een Organisatie welke op een overeengekomen moment of momenten moet worden terugbetaald.</text:p>
              <text:p text:style-name="al"/>
              <text:p text:style-name="al">
              <text:span text:style-name="nadrukondlijn">Looptijd</text:span>: Periode waarvoor een Lening wordt aangegaan.</text:p>
              <text:p text:style-name="al"/>
              <text:p text:style-name="al">
              <text:span text:style-name="nadrukondlijn">Mededeling Rente</text:span>: Mededeling van de Commissie over de herziening van de methode waarmee de referentie en disconteringspercentages worden vastgesteld, PbEU C 14/6 van 19 januari 2008.</text:p>
              <text:p text:style-name="al"/>
              <text:p text:style-name="al">
              <text:span text:style-name="nadrukondlijn">Minimaal Rentetarief</text:span>: looptijd vaste minimale rente die in rekening wordt gebracht.</text:p>
              <text:p text:style-name="al"/>
              <text:p text:style-name="al">
              <text:span text:style-name="nadrukondlijn">Organisatie</text:span>: bedrijfseconomische of niet-economische entiteit ingeschreven bij de Kamer van Koophandel als een Rechtsvorm zonder rechtspersoonlijkheid of een Rechtsvorm met rechtspersoonlijkheid.</text:p>
              <text:p text:style-name="al"/>
              <text:p text:style-name="al">
              <text:span text:style-name="nadrukondlijn">Organisatie in moeilijkheden</text:span>: een onderneming die in financiële moeilijkheden verkeert, als bedoeld in artikel 2, onder 18 van de AGVV. </text:p>
              <text:p text:style-name="al"/>
              <text:p text:style-name="al">
              <text:span text:style-name="nadrukondlijn">Project</text:span>: een activiteit gericht op de Energietransitie uitgevoerd door een Organisatie in de gemeente Wageningen waaraan het College Financiering zal bieden of overweegt te bieden.</text:p>
              <text:p text:style-name="al"/>
              <text:p text:style-name="al">
              <text:span text:style-name="nadrukondlijn">Projectkosten</text:span>: het aangaan van verplichtingen ter zake van een Project inclusief eventuele arbeidskosten, exclusief de kosten voor zover deze door de Aanvrager kunnen worden teruggevorderd en exclusief de kosten waar de Aanvrager een Subsidie ontvangt.</text:p>
              <text:p text:style-name="al"/>
              <text:p text:style-name="al">
              <text:span text:style-name="nadrukondlijn">Rating</text:span>: een naar oordeel van het College te hanteren methode om de kans en waarschijnlijkheid dat een onderneming in staat is zijn verplichtingen na te komen vast te stellen.</text:p>
              <text:p text:style-name="al"/>
              <text:p text:style-name="al">
              <text:span text:style-name="nadrukondlijn">Rechtsvorm met rechtspersoonlijkheid</text:span>: één van de volgende rechtsvormen: besloten vennootschap, naamloze vennootschap, coöperatie, stichting, vereniging, (kerk)genootschap.</text:p>
              <text:p text:style-name="al"/>
              <text:p text:style-name="al">
              <text:span text:style-name="nadrukondlijn">Rechtsvorm zonder rechtspersoonlijkheid</text:span>: één van de volgende rechtsvormen: eenmanszaak, vennootschap onder firma, maatschap, commanditaire vennootschap.</text:p>
              <text:p text:style-name="al"/>
              <text:p text:style-name="al">
              <text:span text:style-name="nadrukondlijn">Regeling</text:span>: onderhavige Subsidieregeling Energielening Wageningen.</text:p>
              <text:p text:style-name="al"/>
              <text:p text:style-name="al">
              <text:span text:style-name="nadrukondlijn">Rentekorting</text:span>: vaste korting in %-punten ten opzichte van het Basistarief.</text:p>
              <text:p text:style-name="al"/>
              <text:p text:style-name="al">
              <text:span text:style-name="nadrukondlijn">Rentetarief</text:span>: looptijd vaste rente bestaande uit een Basistarief minus een eventuele Rentekorting.</text:p>
              <text:p text:style-name="al"/>
              <text:p text:style-name="al">
              <text:span text:style-name="nadrukondlijn">Staatssteuntoets</text:span>: Toets zoals opgenomen in het Intern procedure handboek om te bepalen of er al dan niet sprake is van Geoorloofde Staatssteun.</text:p>
              <text:p text:style-name="al"/>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beschikking</text:span>: beschikking waarin de voorwaarden met betrekking tot het verstrekken van een Subsidie zijn vastgelegd.</text:p>
              <text:p text:style-name="al"/>
              <text:p text:style-name="al">
              <text:span text:style-name="nadrukondlijn">Totale uitstaande hoofdsom</text:span>: het totaal van alle Leensommen, die eerder verstrekt zijn aan een Organisatie minus het totaal van alle Aflossingen betaald door deze Organisatie.</text:p>
            </text:section>
            <text:section text:name="artikel_id1-3-2-2-2-3" text:style-name="artikel">
              <text:p text:style-name="artikel_kop_titel"><text:span text:style-name="artikel_kop_label"/> <text:span text:style-name="artikel_kop_nr">2.</text:span> Algemene bepalingen</text:p>
              <text:list text:style-name="id1-3-2-2-2-3-2">
                <text:list-item text:style-override="id1-3-2-2-2-3-2">
                  <text:number>2.1</text:number>
                  <text:p text:style-name="al">Een Financiering wordt aangehaald als Energielening Wageningen.</text:p>
                </text:list-item>
                <text:list-item text:style-override="id1-3-2-2-2-3-3">
                  <text:number>2.2</text:number>
                  <text:p text:style-name="al">Het College kan onder hierna te noemen voorwaarden Financiering verschaffen aan een Project in de gemeente Wageningen. </text:p>
                </text:list-item>
                <text:list-item text:style-override="id1-3-2-2-2-3-4">
                  <text:number> 2.3 </text:number>
                  <text:p text:style-name="al">Een Financiering mag gestapeld worden met andere Subsidies. Indien ter zake van het Project reeds door een bestuursorgaan subsidie is verstrekt, wordt de hoogte van de Financiering zodanig aangepast dat er sprake is van Geoorloofde staatssteun.</text:p>
                </text:list-item>
                <text:list-item text:style-override="id1-3-2-2-2-3-5">
                  <text:number> 2.4 </text:number>
                  <text:p text:style-name="al">Het College verricht een Staatssteuntoets om te borgen dat er sprake is van Geoorloofde staatssteun. Daarbij bepaalt het College:</text:p>
                  <text:list text:style-name="id1-3-2-2-2-3-5-3">
                    <text:list-item text:style-override="id1-3-2-2-2-3-5-3-1">
                      <text:number>•</text:number>
                      <text:p text:style-name="al">of er sprake is van een Grensoverschrijdend effect, en zo ja,</text:p>
                    </text:list-item>
                    <text:list-item text:style-override="id1-3-2-2-2-3-5-3-2">
                      <text:number>•</text:number>
                      <text:p text:style-name="al">of de De-minimisverordening van toepassing kan worden verklaard op de voorgenomen Financiering.</text:p>
                    </text:list-item>
                  </text:list>
                </text:list-item>
                <text:list-item text:style-override="id1-3-2-2-2-3-6">
                  <text:number>2.5</text:number>
                  <text:p text:style-name="al">Het College hanteert de volgende algemene uitsluitingscriteria: </text:p>
                  <text:list text:style-name="id1-3-2-2-2-3-6-3">
                    <text:list-item text:style-override="id1-3-2-2-2-3-6-3-1">
                      <text:number>•</text:number>
                      <text:p text:style-name="al">Het College verstrekt geen Financiering aan een Project gedreven door een Organisatie in moeilijkheden.</text:p>
                    </text:list-item>
                    <text:list-item text:style-override="id1-3-2-2-2-3-6-3-2">
                      <text:number>•</text:number>
                      <text:p text:style-name="al">Het College verstrekt geen Financiering aan een Project gedreven door een Organisatie ten aanzien waarvan er een uitstaand bevel tot terugvordering is ingevolge een eerdere beschikking van de Europese Commissie waarin de steun onrechtmatig en onverenigbaar met de gemeenschappelijke markt is verklaard. </text:p>
                    </text:list-item>
                    <text:list-item text:style-override="id1-3-2-2-2-3-6-3-3">
                      <text:number>•</text:number>
                      <text:p text:style-name="al">Het College verstrekt geen Financiering als de Staatssteuntoets als uitkomst heeft dat er bij Financiering geen sprake is van Geoorloofde staatssteun.</text:p>
                    </text:list-item>
                  </text:list>
                </text:list-item>
              </text:list>
            </text:section>
            <text:section text:name="artikel_id1-3-2-2-2-4" text:style-name="artikel">
              <text:p text:style-name="artikel_kop_titel"><text:span text:style-name="artikel_kop_label"/> <text:span text:style-name="artikel_kop_nr">3.</text:span> Aard van de Projecten</text:p>
              <text:list text:style-name="id1-3-2-2-2-4-2">
                <text:list-item text:style-override="id1-3-2-2-2-4-2">
                  <text:number>3.1</text:number>
                  <text:p text:style-name="al">Financiering kan verstrekt worden aan een Project dat:</text:p>
                  <text:list text:style-name="id1-3-2-2-2-4-2-3">
                    <text:list-item text:style-override="id1-3-2-2-2-4-2-3-1">
                      <text:number>a)</text:number>
                      <text:p text:style-name="al">aantoonbaar zal bijdragen aan de Doelstelling van het Fonds; </text:p>
                    </text:list-item>
                    <text:list-item text:style-override="id1-3-2-2-2-4-2-3-2">
                      <text:number>b)</text:number>
                      <text:p text:style-name="al">binnen de gemeentegrenzen van Wageningen wordt of zal worden uitgevoerd, en;</text:p>
                    </text:list-item>
                    <text:list-item text:style-override="id1-3-2-2-2-4-2-3-3">
                      <text:number>c)</text:number>
                      <text:p text:style-name="al">zicht heeft op realisatie binnen een periode van 6 maanden.</text:p>
                    </text:list-item>
                  </text:list>
                </text:list-item>
                <text:list-item text:style-override="id1-3-2-2-2-4-3">
                  <text:number>3.2</text:number>
                  <text:p text:style-name="al">Het College vergewist zich ervan dat Financiering direct ten goede komt aan het Project waarvoor het kapitaal wordt verstrekt en niet ten goede komt aan andersoortige activiteiten die door moeder-, dochter-, of zusterentiteiten van de Organisatie worden uitgevoerd. </text:p>
                </text:list-item>
              </text:list>
            </text:section>
            <text:section text:name="artikel_id1-3-2-2-2-5" text:style-name="artikel">
              <text:p text:style-name="artikel_kop_titel"><text:span text:style-name="artikel_kop_label"/> <text:span text:style-name="artikel_kop_nr">4.</text:span> Bepalingen omtrent de Financiering</text:p>
              <text:list text:style-name="id1-3-2-2-2-5-2">
                <text:list-item text:style-override="id1-3-2-2-2-5-2">
                  <text:number>4.1</text:number>
                  <text:p text:style-name="al">De Hoofdsom van een door het College toegewezen Financiering bedraagt maximaal 75% van de Projectkosten, met dien verstande dat de Financiering niet kleiner is dan € 5.000 en niet meer bedraagt dan € 150.000.</text:p>
                </text:list-item>
                <text:list-item text:style-override="id1-3-2-2-2-5-3">
                  <text:number>4.2</text:number>
                  <text:p text:style-name="al">Een Organisatie kan meerdere Financieringen toegewezen krijgen met dien verstande dat de Totale uitstaande hoofdsom van de Financieringen verstrekt aan een Organisatie kleiner of gelijk is aan € 150.000.</text:p>
                </text:list-item>
                <text:list-item text:style-override="id1-3-2-2-2-5-4">
                  <text:number>4.3</text:number>
                  <text:p text:style-name="al">De Financiering betreft een annuïtaire Lening met maandelijkse Aflossing op basis van een automatische incasso.</text:p>
                </text:list-item>
                <text:list-item text:style-override="id1-3-2-2-2-5-5">
                  <text:number>4.4</text:number>
                  <text:p text:style-name="al">Het Rentetarief bestaat uit het Basistarief op het moment van toekenning van de Financiering en een mogelijke Rentekorting.</text:p>
                  <text:list text:style-name="id1-3-2-2-2-5-5-3">
                    <text:list-item text:style-override="id1-3-2-2-2-5-5-3-1">
                      <text:number>•</text:number>
                      <text:p text:style-name="al">Indien de Totale uitstaande hoofdsom kleiner of gelijk is aan € 75.000,- is de Rentekorting afhankelijk van de Looptijd. </text:p>
                    </text:list-item>
                    <text:list-item text:style-override="id1-3-2-2-2-5-5-3-2">
                      <text:number>•</text:number>
                      <text:p text:style-name="al">Indien de Totale uitstaande hoofdsom groter is dan € 75.000,- is de Rentekorting afhankelijk van de Looptijd en de Rating. </text:p>
                    </text:list-item>
                  </text:list>
                </text:list-item>
                <text:list-item text:style-override="id1-3-2-2-2-5-6">
                  <text:number>4.5</text:number>
                  <text:p text:style-name="al">Het College stelt Basistarief en Rentekorting vast en behoudt zich het recht voor om deze tussentijds aan te passen. Rentekorting en Minimaal Rentetarief worden gepubliceerd op de daartoe bestemde website.</text:p>
                </text:list-item>
                <text:list-item text:style-override="id1-3-2-2-2-5-7">
                  <text:number>4.6</text:number>
                  <text:p text:style-name="al">Wijzigingen van Basistarief en Rentekorting zijn niet van toepassing op reeds afgesloten Leningen.</text:p>
                </text:list-item>
              </text:list>
            </text:section>
            <text:section text:name="artikel_id1-3-2-2-2-6" text:style-name="artikel">
              <text:p text:style-name="artikel_kop_titel"><text:span text:style-name="artikel_kop_label"/> <text:span text:style-name="artikel_kop_nr">5.</text:span> Plafond</text:p>
              <text:list text:style-name="id1-3-2-2-2-6-2">
                <text:list-item text:style-override="id1-3-2-2-2-6-2">
                  <text:number>5.1</text:number>
                  <text:p text:style-name="al">Het plafond voor deze Regeling bedraagt in totaal € 2.000.000 (zegge: twee miljoen euro).</text:p>
                </text:list-item>
              </text:list>
            </text:section>
            <text:section text:name="artikel_id1-3-2-2-2-7" text:style-name="artikel">
              <text:p text:style-name="artikel_kop_titel"><text:span text:style-name="artikel_kop_label"/> <text:span text:style-name="artikel_kop_nr">6.</text:span> Besluitvorming over Financiering</text:p>
              <text:list text:style-name="id1-3-2-2-2-7-2">
                <text:list-item text:style-override="id1-3-2-2-2-7-2">
                  <text:number>6.1</text:number>
                  <text:p text:style-name="al">Voor de besluitvorming maakt het College gebruik van het Intern procedure handboek.</text:p>
                </text:list-item>
                <text:list-item text:style-override="id1-3-2-2-2-7-3">
                  <text:number>6.2</text:number>
                  <text:p text:style-name="al">De in het Intern procedure handboek beschreven minimale stappen om tot Financiering te komen zijn:</text:p>
                  <text:list text:style-name="id1-3-2-2-2-7-3-3">
                    <text:list-item text:style-override="id1-3-2-2-2-7-3-3-1">
                      <text:number>a)</text:number>
                      <text:p text:style-name="al">Aan de Financiering moet een Financieringsaanvraag ten grondslag liggen. Een Financieringsaanvraag kan als volgt worden ingediend:</text:p>
                      <text:list text:style-name="id1-3-2-2-2-7-3-3-1-3">
                        <text:list-item text:style-override="id1-3-2-2-2-7-3-3-1-3-1">
                          <text:number>1.</text:number>
                          <text:p text:style-name="al">De Aanvrager kan interesse in een Financiering kenbaar maken, onder andere via de website <text:a xlink:href="http://www.wageningen.nl/" xlink:type="simple"><text:span text:style-name="nadrukondlijn">www.wageningen.nl</text:span></text:a>.</text:p>
                        </text:list-item>
                        <text:list-item text:style-override="id1-3-2-2-2-7-3-3-1-3-2">
                          <text:number>2.</text:number>
                          <text:p text:style-name="al">Acht het College het Project voldoende kansrijk voor Financiering, dan stuurt het College de Aanvrager voor het indienen van een Financieringsaanvraag een daartoe vastgesteld Financieringsaanvraagformulier. </text:p>
                        </text:list-item>
                        <text:list-item text:style-override="id1-3-2-2-2-7-3-3-1-3-3">
                          <text:number>3.</text:number>
                          <text:p text:style-name="al">Bij de Financieringsaanvraag dient ten minste te worden overlegd:</text:p>
                          <text:list text:style-name="id1-3-2-2-2-7-3-3-1-3-3-3">
                            <text:list-item text:style-override="id1-3-2-2-2-7-3-3-1-3-3-3-1">
                              <text:number>•</text:number>
                              <text:p text:style-name="al">een offerte voor aanschaf en/of installatie van de technologie of werkzaamheden, waarin een duidelijke specificatie en onderbouwing van de kostenposten is weergegeven;</text:p>
                            </text:list-item>
                            <text:list-item text:style-override="id1-3-2-2-2-7-3-3-1-3-3-3-2">
                              <text:number>•</text:number>
                              <text:p text:style-name="al">een verklaring dat de Organisatie geen Organisatie in moeilijkheden is, ondertekend door een daarvoor gemachtigde persoon.</text:p>
                            </text:list-item>
                            <text:list-item text:style-override="id1-3-2-2-2-7-3-3-1-3-3-3-3">
                              <text:number>•</text:number>
                              <text:p text:style-name="al">een verklaring waarin de Organisatie aangeeft of, en zo ja hoeveel staatssteun zij reeds heeft ontvangen (de-minimisverklaring).</text:p>
                            </text:list-item>
                            <text:list-item text:style-override="id1-3-2-2-2-7-3-3-1-3-3-3-4">
                              <text:number>•</text:number>
                              <text:p text:style-name="al">In geval het Project wordt gerealiseerd op, in of aan een gehuurd of gepacht gebouw of terrein: schriftelijke toestemming van de verhuurder of verpachter om het project te mogen realiseren en exploiteren.</text:p>
                            </text:list-item>
                          </text:list>
                        </text:list-item>
                        <text:list-item text:style-override="id1-3-2-2-2-7-3-3-1-3-4">
                          <text:number>4.</text:number>
                          <text:p text:style-name="al">Indien de som van de Leensom vermeld in de Financieringsaanvraag en de Totale uitstaande hoofdsom op de datum van de Financieringsaanvraag meer dan € 75.000 bedraagt, dient aanvullend het meest recente volledige financiële jaarrapport te worden overlegd.</text:p>
                        </text:list-item>
                        <text:list-item text:style-override="id1-3-2-2-2-7-3-3-1-3-5">
                          <text:number>5.</text:number>
                          <text:p text:style-name="al">Op verzoek van het College dient de Aanvrager aanvullende informatie aan te leveren, zoals bijvoorbeeld:</text:p>
                          <text:list text:style-name="id1-3-2-2-2-7-3-3-1-3-5-3">
                            <text:list-item text:style-override="id1-3-2-2-2-7-3-3-1-3-5-3-1">
                              <text:number>•</text:number>
                              <text:p text:style-name="al">een financiële prognose voor het huidige en/of aanstaande boekjaar</text:p>
                            </text:list-item>
                            <text:list-item text:style-override="id1-3-2-2-2-7-3-3-1-3-5-3-2">
                              <text:number>•</text:number>
                              <text:p text:style-name="al">een financiële tussenrapportage over het huidige boekjaar;</text:p>
                            </text:list-item>
                            <text:list-item text:style-override="id1-3-2-2-2-7-3-3-1-3-5-3-3">
                              <text:number>•</text:number>
                              <text:p text:style-name="al">een kosten/baten-analyse van het Project.</text:p>
                            </text:list-item>
                          </text:list>
                        </text:list-item>
                        <text:list-item text:style-override="id1-3-2-2-2-7-3-3-1-3-6">
                          <text:number>6.</text:number>
                          <text:p text:style-name="al">De Financieringsaanvraag dient uiterlijk twee weken voorafgaand aan het tijdstip waarop een aanvang wordt gemaakt met de uitvoering van de voorgenomen activiteit bij het College te worden ingediend. </text:p>
                        </text:list-item>
                      </text:list>
                    </text:list-item>
                    <text:list-item text:style-override="id1-3-2-2-2-7-3-3-2">
                      <text:number>b)</text:number>
                      <text:p text:style-name="al">De Financieringsaanvraag wordt getoetst op de criteria in Artikel 7 van deze Regeling.</text:p>
                    </text:list-item>
                    <text:list-item text:style-override="id1-3-2-2-2-7-3-3-3">
                      <text:number>c)</text:number>
                      <text:p text:style-name="al">Het College verstrekt een Financiering op volgorde van binnenkomst van de volledige Financieringsaanvraag. Voor zover door verstrekking van Financiering op basis van Financieringsaanvragen die op dezelfde dag zijn ontvangen het plafond voor deze Regeling als genoemd in Artikel 5 wordt overschreden, wordt de onderlinge rangschikking van de Financieringsaanvragen vastgesteld door loting.</text:p>
                    </text:list-item>
                    <text:list-item text:style-override="id1-3-2-2-2-7-3-3-4">
                      <text:number>d)</text:number>
                      <text:p text:style-name="al">Indien het plafond voor deze Regeling als genoemd in Artikel 5 is bereikt, wijst het College de Financieringsaanvraag af wegens uitputting van het budget. </text:p>
                    </text:list-item>
                    <text:list-item text:style-override="id1-3-2-2-2-7-3-3-5">
                      <text:number>e)</text:number>
                      <text:p text:style-name="al">Afwijzingen worden nader gemotiveerd, hiertegen is bezwaar/beroep in de zin van de Algemene wet bestuursrecht mogelijk.</text:p>
                    </text:list-item>
                    <text:list-item text:style-override="id1-3-2-2-2-7-3-3-6">
                      <text:number>f)</text:number>
                      <text:p text:style-name="al">Bij een positieve beoordeling van de Financieringsaanvraag:</text:p>
                      <text:list text:style-name="id1-3-2-2-2-7-3-3-6-3">
                        <text:list-item text:style-override="id1-3-2-2-2-7-3-3-6-3-1">
                          <text:number>•</text:number>
                          <text:p text:style-name="al">worden de voorwaarden waaronder de Financiering wordt verstrekt vastgelegd in de Financieringsovereenkomst, en;</text:p>
                        </text:list-item>
                        <text:list-item text:style-override="id1-3-2-2-2-7-3-3-6-3-2">
                          <text:number>•</text:number>
                          <text:p text:style-name="al">wordt de toekenning van de Financiering vastgelegd in een Subsidiebeschikking</text:p>
                        </text:list-item>
                      </text:list>
                    </text:list-item>
                    <text:list-item text:style-override="id1-3-2-2-2-7-3-3-7">
                      <text:number>g)</text:number>
                      <text:p text:style-name="al">Het College stuurt twee Financieringsovereenkomsten toe aan de Aanvrager. De Aanvrager dient beide exemplaren van de Financieringsovereenkomst getekend te retourneren aan het College. Het College ondertekent vervolgens beide exemplaren en stuurt één exemplaar terug aan de Aanvrager, als bijlage bij de Subsidiebeschikking</text:p>
                    </text:list-item>
                    <text:list-item text:style-override="id1-3-2-2-2-7-3-3-8">
                      <text:number>h)</text:number>
                      <text:p text:style-name="al">Vaststelling en uitbetaling van de Financiering vindt plaats, wanneer de Aanvrager een aanvraag voor subsidievaststelling heeft ingediend en daarbij heeft aangetoond aan de opschortende voorwaarden uit de Financieringsovereenkomst te voldoen.</text:p>
                    </text:list-item>
                    <text:list-item text:style-override="id1-3-2-2-2-7-3-3-9">
                      <text:number>i)</text:number>
                      <text:p text:style-name="al">Het College is bevoegd om, in situaties waarbij de Aanvrager op basis van de offerte een aanbetaling dient te doen, de Financiering uit te betalen voordat de eindfactuur is ontvangen. </text:p>
                    </text:list-item>
                  </text:list>
                </text:list-item>
              </text:list>
            </text:section>
            <text:section text:name="artikel_id1-3-2-2-2-8" text:style-name="artikel">
              <text:p text:style-name="artikel_kop_titel"><text:span text:style-name="artikel_kop_label"/> <text:span text:style-name="artikel_kop_nr">7.</text:span> Beoordelingscriteria</text:p>
              <text:list text:style-name="id1-3-2-2-2-8-2">
                <text:list-item text:style-override="id1-3-2-2-2-8-2">
                  <text:number>7.1</text:number>
                  <text:p text:style-name="al">Een Financieringsaanvraag moet voldoen aan de volgende criteria:</text:p>
                  <text:list text:style-name="id1-3-2-2-2-8-2-3">
                    <text:list-item text:style-override="id1-3-2-2-2-8-2-3-1">
                      <text:number>a.</text:number>
                      <text:p text:style-name="al">de Financieringsaanvraag dient betrekking te hebben op een Project;</text:p>
                    </text:list-item>
                    <text:list-item text:style-override="id1-3-2-2-2-8-2-3-2">
                      <text:number>b.</text:number>
                      <text:p text:style-name="al">de Kosteneffectiviteit van de Activiteit dient redelijk te zijn in vergelijking met andere gangbare en vergelijkbare situaties.</text:p>
                    </text:list-item>
                  </text:list>
                </text:list-item>
                <text:list-item text:style-override="id1-3-2-2-2-8-3">
                  <text:number>7.2</text:number>
                  <text:p text:style-name="al">Het Project zal worden gerealiseerd door of in opdracht van de Aanvrager en blijft na realisatie eigendom van Aanvrager. </text:p>
                </text:list-item>
                <text:list-item text:style-override="id1-3-2-2-2-8-4">
                  <text:number>7.3</text:number>
                  <text:p text:style-name="al">Indien de som van de Leensom vermeld in de Financieringsaanvraag en de Totale uitstaande hoofdsom op de datum van de Financieringsaanvraag meer dan € 75.000 bedraagt, wordt de kredietwaardigheid van de Organisatie getoetst. De Rating dient minimaal BB te bedragen. </text:p>
                </text:list-item>
                <text:list-item text:style-override="id1-3-2-2-2-8-5">
                  <text:number>7.4</text:number>
                  <text:p text:style-name="al">In geval het Project wordt gerealiseerd op, in of aan een gehuurd of gepacht gebouw of terrein gaat een aanvraag tevens vergezeld van een schriftelijke toestemming van de verhuurder of verpachter om het Project te mogen realiseren en exploiteren.</text:p>
                </text:list-item>
              </text:list>
            </text:section>
            <text:section text:name="artikel_id1-3-2-2-2-9" text:style-name="artikel">
              <text:p text:style-name="artikel_kop_titel"><text:span text:style-name="artikel_kop_label"/> <text:span text:style-name="artikel_kop_nr">8.</text:span> Weigeringsgronden</text:p>
              <text:list text:style-name="id1-3-2-2-2-9-2">
                <text:list-item text:style-override="id1-3-2-2-2-9-2">
                  <text:number>8.1</text:number>
                  <text:p text:style-name="al">De Financiering kan in ieder geval worden geweigerd indien een gegronde reden bestaat om aan te nemen dat (maar daartoe niet beperkt):</text:p>
                  <text:list text:style-name="id1-3-2-2-2-9-2-3">
                    <text:list-item text:style-override="id1-3-2-2-2-9-2-3-1">
                      <text:number>a.</text:number>
                      <text:p text:style-name="al">de Activiteiten niet of niet geheel zullen plaatsvinden;</text:p>
                    </text:list-item>
                    <text:list-item text:style-override="id1-3-2-2-2-9-2-3-2">
                      <text:number>b.</text:number>
                      <text:p text:style-name="al">de Financieringsaanvraag niet voldoet aan de criteria als gesteld in Artikel 7 van deze Regeling;</text:p>
                    </text:list-item>
                    <text:list-item text:style-override="id1-3-2-2-2-9-2-3-3">
                      <text:number>c.</text:number>
                      <text:p text:style-name="al">het plafond voor deze Regeling als genoemd in Artikel 5 is overschreden;</text:p>
                    </text:list-item>
                    <text:list-item text:style-override="id1-3-2-2-2-9-2-3-4">
                      <text:number>d.</text:number>
                      <text:p text:style-name="al">de Aanvrager niet zal voldoen aan de verplichtingen uit de Financieringsdocumentatie; </text:p>
                    </text:list-item>
                    <text:list-item text:style-override="id1-3-2-2-2-9-2-3-5">
                      <text:number>e.</text:number>
                      <text:p text:style-name="al">het waarschijnlijk is dat de Aanvrager niet op een behoorlijke wijze rekening en verantwoording zal afleggen omtrent de verrichte activiteiten en de daaraan verbonden uitgaven en inkomsten, voor zover deze voor de vaststelling van de lening van belang zijn.</text:p>
                    </text:list-item>
                  </text:list>
                </text:list-item>
                <text:list-item text:style-override="id1-3-2-2-2-9-3">
                  <text:number>8.2</text:number>
                  <text:p text:style-name="al">De Lening kan voorts in ieder geval worden geweigerd indien:</text:p>
                  <text:list text:style-name="id1-3-2-2-2-9-3-3">
                    <text:list-item text:style-override="id1-3-2-2-2-9-3-3-1">
                      <text:number>a.</text:number>
                      <text:p text:style-name="al">de Aanvrager in het kader van de Financieringsaanvraag onjuiste of onvolledige gegevens heeft verstrekt en de verstrekking van deze gegevens tot een onjuiste beoordeling van de Financieringsaanvraag zou hebben geleid;</text:p>
                    </text:list-item>
                    <text:list-item text:style-override="id1-3-2-2-2-9-3-3-2">
                      <text:number>b.</text:number>
                      <text:p text:style-name="al">de Aanvrager niet heeft verklaard geen Organisatie in moeilijkheden te zijn;</text:p>
                    </text:list-item>
                    <text:list-item text:style-override="id1-3-2-2-2-9-3-3-3">
                      <text:number>c.</text:number>
                      <text:p text:style-name="al">de Aanvrager geen Organisatie is.</text:p>
                    </text:list-item>
                    <text:list-item text:style-override="id1-3-2-2-2-9-3-3-4">
                      <text:number>d.</text:number>
                      <text:p text:style-name="al">de Aanvrager naar oordeel van het College niet voldoende kredietwaardig is.</text:p>
                    </text:list-item>
                  </text:list>
                </text:list-item>
              </text:list>
            </text:section>
            <text:section text:name="artikel_id1-3-2-2-2-10" text:style-name="artikel">
              <text:p text:style-name="artikel_kop_titel"><text:span text:style-name="artikel_kop_label"/> <text:span text:style-name="artikel_kop_nr">9.</text:span> In aanmerking komende kosten</text:p>
              <text:list text:style-name="id1-3-2-2-2-10-2">
                <text:list-item text:style-override="id1-3-2-2-2-10-2">
                  <text:number>9.1</text:number>
                  <text:p text:style-name="al">Ten aanzien van de kosten, waarvoor een Financiering vertrekt kan worden, komen slechts in aanmerking de in redelijkheid te maken Projectkosten.</text:p>
                </text:list-item>
                <text:list-item text:style-override="id1-3-2-2-2-10-3">
                  <text:number>9.2</text:number>
                  <text:p text:style-name="al">Voor de Financiering komen in ieder geval niet in aanmerking: </text:p>
                  <text:list text:style-name="id1-3-2-2-2-10-3-3">
                    <text:list-item text:style-override="id1-3-2-2-2-10-3-3-1">
                      <text:number>a.</text:number>
                      <text:p text:style-name="al">de kosten waartoe al verplichtingen zijn aangegaan vóór de ontvangst van de aanvraag;</text:p>
                    </text:list-item>
                    <text:list-item text:style-override="id1-3-2-2-2-10-3-3-2">
                      <text:number>b.</text:number>
                      <text:p text:style-name="al">de kosten voor zover deze door de Aanvrager kunnen worden teruggevorderd;</text:p>
                    </text:list-item>
                    <text:list-item text:style-override="id1-3-2-2-2-10-3-3-3">
                      <text:number>c.</text:number>
                      <text:p text:style-name="al">het deel van de kosten waarvoor Aanvrager een Subsidie ontvangt.</text:p>
                    </text:list-item>
                  </text:list>
                </text:list-item>
              </text:list>
            </text:section>
            <text:section text:name="artikel_id1-3-2-2-2-11" text:style-name="artikel">
              <text:p text:style-name="artikel_kop_titel"><text:span text:style-name="artikel_kop_label"/> <text:span text:style-name="artikel_kop_nr">10.</text:span> Verplichtingen Organisatie </text:p>
              <text:list text:style-name="id1-3-2-2-2-11-2">
                <text:list-item text:style-override="id1-3-2-2-2-11-2">
                  <text:number>10.1</text:number>
                  <text:p text:style-name="al">De Organisatie is verplicht alle wijzigingen in het Project, ten opzichte van de Financieringsaanvraag waarop de Financieringsdocumentatie is gebaseerd, binnen 30 dagen schriftelijk door te geven aan het College. </text:p>
                </text:list-item>
                <text:list-item text:style-override="id1-3-2-2-2-11-3">
                  <text:number>10.2</text:number>
                  <text:p text:style-name="al">Een Organisatie dient ten minste vijf jaar na afgifte van de Financieringsdocumentatie haar administratie ten aanzien van de Financieringsaanvraag te bewaren en toegankelijk te houden of zoveel langer als de Financiering loopt.</text:p>
                </text:list-item>
                <text:list-item text:style-override="id1-3-2-2-2-11-4">
                  <text:number>10.3</text:number>
                  <text:p text:style-name="al">De Aanvrager dient het Project binnen 6 maanden, na ondertekening van de Financieringsdocumentatie, gerealiseerd te hebben. De Aanvrager kan schriftelijk verzoeken eenmalig de termijn voor realisatie met 6 maanden te verlengen.</text:p>
                  <text:p text:style-name="al"/>
                  <text:p text:style-name="al">Door ondertekening van de Financieringsovereenkomst stemt de Organisatie ermee in dat het College over het Project extern kan communiceren, waarbij de Organisatie anoniem blijft.</text:p>
                </text:list-item>
              </text:list>
            </text:section>
            <text:section text:name="artikel_id1-3-2-2-2-12" text:style-name="artikel">
              <text:p text:style-name="artikel_kop_titel"><text:span text:style-name="artikel_kop_label"/> <text:span text:style-name="artikel_kop_nr">11.</text:span> Toezicht</text:p>
              <text:list text:style-name="id1-3-2-2-2-12-2">
                <text:list-item text:style-override="id1-3-2-2-2-12-2">
                  <text:number>11.1</text:number>
                  <text:p text:style-name="al">Ten behoeve van toezicht op de uitvoering van deze Regeling kunnen operationele toezichthouders worden aangewezen.</text:p>
                </text:list-item>
                <text:list-item text:style-override="id1-3-2-2-2-12-3">
                  <text:number>11.2</text:number>
                  <text:p text:style-name="al">De in het eerste lid bedoelde toezichthouders zijn belast met het toezicht op de naleving van de voorwaarden uit de Financieringsdocumentatie.</text:p>
                </text:list-item>
                <text:list-item text:style-override="id1-3-2-2-2-12-4">
                  <text:number>11.3</text:number>
                  <text:p text:style-name="al">De Aanvrager dient de toezichthouder alle informatie te verschaffen die hij nodig heeft voor de uitvoering van zijn functie en dient de toezichthouder desgewenst toegang te verlenen.</text:p>
                </text:list-item>
              </text:list>
            </text:section>
            <text:section text:name="artikel_id1-3-2-2-2-13" text:style-name="artikel">
              <text:p text:style-name="artikel_kop_titel"><text:span text:style-name="artikel_kop_label"/> <text:span text:style-name="artikel_kop_nr">12.</text:span> Communicatie</text:p>
              <text:p text:style-name="al">Communicatie over het aangaan van een Financiering mag uitsluitend geschieden na goedkeuring van het College.</text:p>
            </text:section>
            <text:section text:name="artikel_id1-3-2-2-2-14" text:style-name="artikel">
              <text:p text:style-name="artikel_kop_titel"><text:span text:style-name="artikel_kop_label"/> <text:span text:style-name="artikel_kop_nr">13.</text:span> Afwijking van de Regeling</text:p>
              <text:p text:style-name="al">Het College is bevoegd om in bijzondere gevallen gemotiveerd af te wijken van de bepalingen van deze Regeling.</text:p>
            </text:section>
            <text:section text:name="artikel_id1-3-2-2-2-15" text:style-name="artikel">
              <text:p text:style-name="artikel_kop_titel"><text:span text:style-name="artikel_kop_label"/> <text:span text:style-name="artikel_kop_nr">14.</text:span> Werking </text:p>
              <text:p text:style-name="al">Deze Regeling kent geen rechten aan derden toe, met name geen rechten op Financiering of andersoortige kapitaalverschaffing door het College in enige activiteit.</text:p>
            </text:section>
            <text:section text:name="artikel_id1-3-2-2-2-16" text:style-name="artikel">
              <text:p text:style-name="artikel_kop_titel"><text:span text:style-name="artikel_kop_label"/> <text:span text:style-name="artikel_kop_nr">15.</text:span> Overgangsbepaling </text:p>
              <text:p text:style-name="al">Deze Regeling is niet van toepassing op Financieringsaanvragen die voor de inwerkingtreding van de Regeling zijn ingediend c.q. verleend.</text:p>
            </text:section>
            <text:section text:name="artikel_id1-3-2-2-2-17" text:style-name="artikel">
              <text:p text:style-name="artikel_kop_titel"><text:span text:style-name="artikel_kop_label"/> <text:span text:style-name="artikel_kop_nr">16.</text:span> Citeertitel </text:p>
              <text:p text:style-name="al">Deze Regeling wordt aangehaald als: Subsidieregeling Energiefonds Wageningen</text:p>
            </text:section>
            <text:section text:name="artikel_id1-3-2-2-2-18" text:style-name="artikel">
              <text:p text:style-name="artikel_kop_titel"><text:span text:style-name="artikel_kop_label"/> <text:span text:style-name="artikel_kop_nr">17.</text:span> Inwerkingtreding, wijziging en duur</text:p>
              <text:list text:style-name="id1-3-2-2-2-18-2">
                <text:list-item text:style-override="id1-3-2-2-2-18-2">
                  <text:number>17.1</text:number>
                  <text:p text:style-name="al">Deze Regeling trad in werking op 1 april 2018. De eerste wijziging van deze regeling treedt per 1 februari 2025 in werking.</text:p>
                </text:list-item>
                <text:list-item text:style-override="id1-3-2-2-2-18-3">
                  <text:number>17.2</text:number>
                  <text:p text:style-name="al">Deze Regeling geldt totdat het door het College wordt gewijzigd of ingetrokken.</text:p>
                </text:list-item>
                <text:list-item text:style-override="id1-3-2-2-2-18-4">
                  <text:number>17.3</text:number>
                  <text:p text:style-name="al">Het College is bevoegd het Reglement te wijzigen.</text:p>
                </text:list-item>
                <text:list-item text:style-override="id1-3-2-2-2-18-5">
                  <text:number>17.4</text:number>
                  <text:p text:style-name="al">Bij wijziging van deze Regeling bepaalt het College de datum van inwerkingtreding van de wijzigingen. Wijzigingen in deze Regeling hebben geen gevolgen voor bestaande Financieringsovereenkomsten.</text:p>
                </text:list-item>
                <text:list-item text:style-override="id1-3-2-2-2-18-6">
                  <text:number>17.5</text:number>
                  <text:p text:style-name="al">Elke 4 jaar is er een evaluatie van de regeling die wordt aangeboden aan het colleg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age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artikel 156, derde lid, van de Gemeentewet]|[1.0:c:BWBR0005416&amp;artikel=156&amp;lid=3&amp;g=2025-01-01</meta:user-defined>
    <meta:user-defined meta:name="DC.source">titel 4.2 van de Algemene wet bestuursrecht]|[1.0:c:BWBR0005537&amp;titeldeel=4.2&amp;g=2025-01-01</meta:user-defined>
    <meta:user-defined meta:name="DC.source">artikel 1.5 lid 2 van de Algemene Subsidieverordening Wageningen]|[https://lokaleregelgeving.overheid.nl/CVDR130879/1</meta:user-defined>
    <meta:user-defined meta:name="OVERHEIDop.referentienummer">Z24.437289</meta:user-defined>
    <meta:user-defined meta:name="DCTERMS.alternative">Subsidieregeling Energiefonds Wageningen</meta:user-defined>
    <dc:language>nl</dc:language>
    <meta:user-defined meta:name="OVERHEIDop.locatietype/OVERHEIDop.gebiedsmarkering">Gemeente</meta:user-defined>
    <meta:user-defined meta:name="DC.title">Subsidieregeling Energiefonds Wageningen 2018, 1ste wijziging 1 februari 2025</meta:user-defined>
    <meta:user-defined meta:name="DCTERMS.W3CDTF/DCTERMS.available">2025-01-29</meta:user-defined>
    <meta:user-defined meta:name="DCTERMS.W3CDTF/OVERHEIDop.jaargang">2025</meta:user-defined>
    <meta:user-defined meta:name="OVERHEIDop.publicationIssue">36798</meta:user-defined>
    <meta:user-defined meta:name="OVERHEIDop.betreftRegeling">CVDR734753_1</meta:user-defined>
    <meta:user-defined meta:name="xs:date/OVERHEIDop.startdatum">2025-02-01</meta:user-defined>
    <meta:user-defined meta:name="OVERHEIDop.GmbID/DC.identifier">gmb-2025-36798</meta:user-defined>
    <meta:user-defined meta:name="OVERHEIDop.versieInformatie"/>
  </office:meta>
</office:document-meta>
</file>