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Alkemadelaan in Oude Wetering zal worden afgesloten van 7 t/m 13 oktober 2025, 874532 en 874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augustus 2025</text:p>
            <text:p text:style-name="common-al">Kenmerk: 874532 en 874563</text:p>
            <text:p text:style-name="common-al"/>
            <text:p text:style-name="common-al">Van 7 oktober t/m 10 oktober 2025 zal de Alkemadelaan in Oude Wetering tussen 19.00 en 6.00 uur worden afgesloten van 10 t/m 13 oktober 2025 zal de Alkemadelaan in Oude Wetering worden afgesloten tussen 7.00 en 20.00 uur voor het uitvoeren van asfalt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79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Alkemadelaan in Oude Wetering zal worden afgesloten van 7 t/m 13 oktober 2025, 874532 en 87456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79</meta:user-defined>
    <meta:user-defined meta:name="OVERHEIDop.GmbID/DC.identifier">gmb-2025-367979</meta:user-defined>
    <meta:user-defined meta:name="OVERHEIDop.versieInformatie"/>
  </office:meta>
</office:document-meta>
</file>