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bedrijfsgebouw, Wesselinksdijk 7 7433RL Schalkhaar, Wesselinksdijk 9 7433RL Schalkhaar, [DPV00C03053] Diepenveen C 3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5</text:p>
            <text:p text:style-name="common-al">
            <text:span text:style-name="nadrukvet">Locatie:</text:span> Wesselinksdijk 7 7433RL Schalkhaar, Wesselinksdijk 9 7433RL Schalkhaar, [DPV00C03053] Diepenveen C 3053 </text:p>
            <text:p text:style-name="common-al">
            <text:span text:style-name="nadrukvet">Zaakomschrijving:</text:span> het bouwen van een bedrijfsgebouw</text:p>
            <text:p text:style-name="common-al">
            <text:span text:style-name="nadrukvet">Zaaknummer:</text:span> Z2025-0000476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7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7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797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7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7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766</meta:user-defined>
    <meta:user-defined meta:name="DCTERMS.abstract">het bouwen van een bedrijfsgebouw </meta:user-defined>
    <dc:language>nl</dc:language>
    <meta:user-defined meta:name="DC.title">Verleende omgevingsvergunning BOPA, het bouwen van een bedrijfsgebouw, Wesselinksdijk 7 7433RL Schalkhaar, Wesselinksdijk 9 7433RL Schalkhaar, [DPV00C03053] Diepenveen C 3053</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Afwijkvergunning|exb-2025-30948</meta:user-defined>
    <meta:user-defined meta:name="OVERHEIDop.publicationIssue">367973</meta:user-defined>
    <meta:user-defined meta:name="OVERHEIDop.GmbID/DC.identifier">gmb-2025-367973</meta:user-defined>
    <meta:user-defined meta:name="OVERHEIDop.versieInformatie"/>
  </office:meta>
</office:document-meta>
</file>