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rôle in One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652</text:p>
            <text:p text:style-name="common-al">Omschrijving: Drôle in One</text:p>
            <text:p text:style-name="common-al">Datum evenement:10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Datum ontvangst: 2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9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52</meta:user-defined>
    <meta:user-defined meta:name="DCTERMS.abstract">Drôle in One</meta:user-defined>
    <dc:language>nl</dc:language>
    <meta:user-defined meta:name="OVERHEIDop.locatietype/OVERHEIDop.gebiedsmarkering">Punt</meta:user-defined>
    <meta:user-defined meta:name="DC.title">Ingekomen evenementenaanvraag: Drôle in One, Groene Loper 3 5612AE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97</meta:user-defined>
    <meta:user-defined meta:name="OVERHEIDop.GmbID/DC.identifier">gmb-2025-36797</meta:user-defined>
    <meta:user-defined meta:name="OVERHEIDop.versieInformatie"/>
  </office:meta>
</office:document-meta>
</file>