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Realiseren filterhuis ten behoeve van een zwembad, Spaaneindsestraat 12 5085 NN Esbeek</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oor het realiseren van een filterhuis ten behoeve van een zwembad via een Reguliere procedure. Spaaneindsestraat 12, 5085 NN Esbeek </text:p>
            <text:p text:style-name="common-al">
            
          </text:p>
            <text:p text:style-name="common-al">Het college van burgemeester en wethouders van de gemeente Hilvarenbeek maakt bekend dat de volgende is verleend:</text:p>
            <text:p text:style-name="common-al">
            
          </text:p>
            <text:p text:style-name="common-al">
            <text:span text:style-name="nadrukvet">Locatie:</text:span> Spaaneindsestraat 12, 5085 NN Esbeek</text:p>
            <text:p text:style-name="common-al">
            
          </text:p>
            <text:p text:style-name="common-al">
            <text:span text:style-name="nadrukvet">Verzenddatum: </text:span>
          </text:p>
            <text:p text:style-name="common-al">19-08-2025</text:p>
            <text:p text:style-name="common-al"/>
            <text:p text:style-name="common-al">
            
          </text:p>
            <text:p text:style-name="common-al">
            <text:span text:style-name="nadrukvet">Kenmerk:</text:span> 1036531</text:p>
            <text:p text:style-name="common-al">
            
          </text:p>
            <text:p text:style-name="common-al">
            <text:span text:style-name="nadrukvet">Aangevraagde gebruiken:</text:span>  Afwijken regels omgevingsplan </text:p>
            <text:p text:style-name="common-al">
            
          </text:p>
            <text:p text:style-name="common-al">
            <text:span text:style-name="nadrukvet">Procedure:</text:span> Reguliere procedure</text:p>
            <text:p text:style-name="common-al">
            
          </text:p>
            <text:p text:style-name="common-al">
            
          </text:p>
            <text:p text:style-name="common-al">
            <text:span text:style-name="nadrukvet">Omschrijvig: </text:span>BOPA<text:span text:style-name="nadrukvet"/></text:p>
            <text:p text:style-name="common-al">
            
          </text:p>
            <text:p text:style-name="common-al">Er is een BOPA verleend voor een afwijkende platte afdekking van een filterhuis. Dit filterhuis is gerealiseerd ten behoeve van het bestaande zwembad op locatie. Het gaat hierbij om een de reguliere buitenplanse omgevingsplanactiviteit. </text:p>
            <text:p text:style-name="common-al">
            
          </text:p>
            <text:p text:style-name="common-al">
            <text:span text:style-name="nadrukvet">Stukken inzien</text:span>
          </text:p>
            <text:p text:style-name="common-al">Wilt u een omgevingsvergunning inzien? Neem dan minimaal twee werkdagen van tevoren contact met ons op via gemeente@hilvarenbeek.nl of (013) 505 83 00. </text:p>
            <text:p text:style-name="common-al">
            
          </text:p>
            <text:p text:style-name="common-al">
            <text:span text:style-name="nadrukvet">Bezwaar maken</text:span>
          </text:p>
            <text:p text:style-name="common-al">Belanghebbenden kunnen tegen het besluit een gemotiveerd bezwaarschrift indienen bij College van Burgemeester en Wethouders van de gemeente Hilvarenbeek</text:p>
            <text:p text:style-name="common-al">Postbus 3, 5080 AA Hilvarenbeek</text:p>
            <text:p text:style-name="common-al">
            
          </text:p>
            <text:p text:style-name="common-al">Digitaal bezwaar indienen is mogelijk via het online formulier “Bezwaar maken” op www.hilvarenbeek.nl/bezwaar-maken. Hiervoor heeft u DigiD nodig. Het indienen van bezwaar via e-mail is niet mogelijk</text:p>
            <text:p text:style-name="common-al">.</text:p>
            <text:p text:style-name="last-al">De termijn voor het indienen van een bezwaarschrift start op dag na de verzenddatum van het besluit en bedraagt zes weken. U kan bezwaar maken tot 21 okto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796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6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6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6531</meta:user-defined>
    <meta:user-defined meta:name="DCTERMS.abstract">het realiseren van een filterhuis ten behoeve van een zwembad</meta:user-defined>
    <dc:language>nl</dc:language>
    <meta:user-defined meta:name="DC.title">BOPA, Realiseren filterhuis ten behoeve van een zwembad, Spaaneindsestraat 12 5085 NN Esbeek</meta:user-defined>
    <meta:user-defined meta:name="OVERHEIDop.locatietype/OVERHEIDop.gebiedsmarkering">GeometrieRef</meta:user-defined>
    <meta:user-defined meta:name="DCTERMS.W3CDTF/DCTERMS.available">2025-08-25</meta:user-defined>
    <meta:user-defined meta:name="DCTERMS.W3CDTF/OVERHEIDop.jaargang">2025</meta:user-defined>
    <meta:user-defined meta:name="OVERHEIDop.externeBijlage">afwijkvergunning|exb-2025-30945</meta:user-defined>
    <meta:user-defined meta:name="OVERHEIDop.publicationIssue">367965</meta:user-defined>
    <meta:user-defined meta:name="OVERHEIDop.GmbID/DC.identifier">gmb-2025-367965</meta:user-defined>
    <meta:user-defined meta:name="OVERHEIDop.versieInformatie"/>
  </office:meta>
</office:document-meta>
</file>