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Adolf van Cortenbachstraat 56 5611T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68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olf van Cortenbachstraat 56 5611T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1-08-2025 </text:p>
            <text:p text:style-name="common-al"> Heeft u direct belang bij deze beslissing? Dan kunt u binnen zes weken, na 21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96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6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6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68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Adolf van Cortenbachstraat 56 5611TH Eindhov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63</meta:user-defined>
    <meta:user-defined meta:name="OVERHEIDop.GmbID/DC.identifier">gmb-2025-367963</meta:user-defined>
    <meta:user-defined meta:name="OVERHEIDop.versieInformatie"/>
  </office:meta>
</office:document-meta>
</file>