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Haven 8 Oost afron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aar voorkeursrechtbeschikking d.d. 19 augustus 2025 om op grond van artikel 9.1 lid 2 van de Omgevingswet (Ow) een voorlopig voorkeursrecht te vestigen op onroerende zaken die deel uitmaken van de locatie plaatselijk bekend als ‘Haven 8 oost afronding’ te Waalwijk. De onroerende zaken zijn nader aangegeven op de bij de voorkeursrechtbeschikking behorende en als zodanig gewaarmerkte grondtekening en lijst van eigenaren en beperkt gerechtigden. </text:p>
            <text:p text:style-name="al"/>
            <text:p text:style-name="al">
            <text:span text:style-name="nadrukvet">Waarom vestigt de gemeente het voorkeursrecht?</text:span>
          </text:p>
            <text:p text:style-name="al">​​De gemeente vestigt een voorkeursrecht op gronden binnen het gebied “Haven 8 Oost afronding” om regie te houden op de gewenste ruimtelijke ontwikkeling. In 2020 besloot de gemeenteraad tot ontwikkeling van Haven 8 Oost en vroeg om een nota van uitgangspunten voor het aangrenzende gebied. Dit leidde tot het opstellen van een masterplan, waarin de ambities voor het gebied zijn vastgelegd. Om deze ambities te realiseren voert de gemeente een actief grondbeleid, waarbij het voorkeursrecht een belangrijk instrument is. Het stelt de gemeente in staat om bij voorgenomen verkoop van gronden als eerste in aanmerking te komen, zodat zij eigendom kan verwerven en ongewenste versnippering of vertraging kan voorkomen. </text:p>
            <text:p text:style-name="al">​Hoewel eerder al een voorkeursrecht was gevestigd, heeft de rechtbank geoordeeld dat dit per 17 september 2023 is vervallen. Omdat de gemeente nog niet alle gronden in eigendom heeft en het grondbeleid ongewijzigd is, is het noodzakelijk om het voorkeursrecht opnieuw te vestigen. Dit gebeurt nu op een andere juridische grondslag, waardoor het herhalingsverbod niet van toepassing is. Door het voorkeursrecht opnieuw te vestigen, kan de gemeente haar regierol behouden en de publieke doelen uit het masterplan en bestemmingsplan daadwerkelijk realiseren.​ </text:p>
            <text:p text:style-name="al"/>
            <text:p text:style-name="al">
            <text:span text:style-name="nadrukvet">Bekendmaking en inwerkingtreding</text:span>
          </text:p>
            <text:p text:style-name="al">De voorkeursrechtbeschikking van het college van burgemeester en wethouders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alsook het voorstel aan de gemeenteraad tot het nemen van een voorkeursrechtbeschikking, vanaf 21 augustus 2025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ingaande op 21 augustus 2025. Het bezwaarschrift moet uiterlijk 1 oktober 2025  zijn ingediend bij het college van burgemeester en wethouders van de gemeente Waalwijk, Postbus 10150, 5140 GB Waalwijk. Het bezwaar dient te zijn ondertekend en bevat tenminste:</text:p>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op de onderhavige onroerende zaken worden belanghebbenden, gelet op artikel 4:8 van de Awb, in de gelegenheid gesteld om uiterlijk 17 september 2025 schriftelijk of mondeling hun zienswijzen ten aanzien van de voorgenomen voorkeursrechtbeschikking naar voren te brengen. De zienswijzen kunnen schriftelijk worden gericht aan de gemeenteraad van de gemeente Waalwijk, Postbus 10150, 5140 GB Waalwijk. Indien een belanghebbende zijn zienswijzen aan de gemeenteraad mondeling kenbaar wenst te maken, dient dit te geschieden bij Nikki Moolenschot of Ralf Geelen. Zij zijn te bereiken via het algemene telefoonnummer: 0416 - 68 34 56 of per e-mail op: info@waalwijk.nl.</text:p>
            <text:p text:style-name="al"/>
            <text:p text:style-name="al">
            <text:span text:style-name="nadrukvet">Heeft u vragen?</text:span>
          </text:p>
            <text:p text:style-name="al">Laat het ons gerust weten. U kunt hiervoor tijdens kantooruren contact opnemen met Nikki Moolenschot of Ralf Geelen.</text:p>
            <text:p text:style-name="al"/>
            <text:p text:style-name="al">Waalwijk, 22 augustus 2025</text:p>
            <text:p text:style-name="al">Het college van burgemeester en wethouders van de gemeente Waalw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796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STIGING VOORKEURSRECHT Haven 8 Oost afronding</meta:user-defined>
    <meta:user-defined meta:name="DCTERMS.W3CDTF/DCTERMS.available">2025-08-27</meta:user-defined>
    <meta:user-defined meta:name="DCTERMS.W3CDTF/OVERHEIDop.jaargang">2025</meta:user-defined>
    <meta:user-defined meta:name="OVERHEIDop.publicationIssue">367961</meta:user-defined>
    <meta:user-defined meta:name="OVERHEIDop.GmbID/DC.identifier">gmb-2025-367961</meta:user-defined>
    <meta:user-defined meta:name="OVERHEIDop.versieInformatie"/>
  </office:meta>
</office:document-meta>
</file>