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rgumermeer 3, 1509 GA Zaandam - het bouwen van een dakkapel op de voor- en achte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75 - het bouwen van een dakkapel op de voor- en achtergevel van de woning - op de locatie Bergumermeer 3, 1509 GA Zaandam</text:p>
            <text:p text:style-name="common-al">
            
          </text:p>
            <text:p text:style-name="common-al">Aanvraag ontvangen: 09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9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75</meta:user-defined>
    <dc:language>nl</dc:language>
    <meta:user-defined meta:name="OVERHEIDop.locatietype/OVERHEIDop.gebiedsmarkering">Punt</meta:user-defined>
    <meta:user-defined meta:name="DC.title">Aanvraag omgevingsvergunning - Bergumermeer 3, 1509 GA Zaandam - het bouwen van een dakkapel op de voor- en achtergevel van de wo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58</meta:user-defined>
    <meta:user-defined meta:name="OVERHEIDop.GmbID/DC.identifier">gmb-2025-367958</meta:user-defined>
    <meta:user-defined meta:name="OVERHEIDop.versieInformatie"/>
  </office:meta>
</office:document-meta>
</file>