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De realisatie van een gehandicaptenparkeerplaats op kenteken aan de overzijde van de Muldersweg 28 te Goirle.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text:span>
            <text:span text:style-name="nadrukvet">BURGEMEESTER EN WETHOUDERS VAN DE GEMEENTE GOIRLE</text:span>
            <text:span text:style-name="nadrukvet">, </text:span>
          </text:p>
            <text:p text:style-name="al"/>
            <text:p text:style-name="al">- gelet op artikel 18, lid 1, sub d van de Wegenverkeerswet 1994;</text:p>
            <text:p text:style-name="al">- gelet op de Wegenverkeerswet, het Besluit Administratieve Bepalingen inzake het Wegverkeer (BABW), het Reglement verkeersregels en verkeerstekens 1990, de Algemene wet bestuursrecht en het mandaatbesluit van de gemeente Goirle (juli 2023);</text:p>
            <text:p text:style-name="al"/>
            <text:p text:style-name="al">
            <text:span text:style-name="nadrukvet">OVERWEGENDE</text:span>
            <text:span text:style-name="nadrukvet"> DAT</text:span>
            <text:span text:style-name="nadrukvet">:</text:span>
          </text:p>
            <text:list text:style-name="id1-3-2-1-1-8">
              <text:list-item text:style-override="id1-3-2-1-1-8-1">
                <text:number>•</text:number>
                <text:p text:style-name="al">De gemeente Goirle een verzoek heeft ontvangen de realisatie van een gehandicaptenparkeerplaats aan de overzijde van de Muldersweg 28 te Goirle;</text:p>
              </text:list-item>
              <text:list-item text:style-override="id1-3-2-1-1-8-2">
                <text:number>•</text:number>
                <text:p text:style-name="al">De gemeente Goirle een goede bereikbaarheid en toegankelijkheid voor mindervaliden noodzakelijk vindt;</text:p>
              </text:list-item>
              <text:list-item text:style-override="id1-3-2-1-1-8-3">
                <text:number>•</text:number>
                <text:p text:style-name="al">De aanvrager in het bezit is van een gehandicaptenparkeerkaart en daarmee recht heeft op een gehandicaptenparkeerplaats; </text:p>
              </text:list-item>
              <text:list-item text:style-override="id1-3-2-1-1-8-4">
                <text:number>•</text:number>
                <text:p text:style-name="al">De aanvrager niet beschikt over een parkeerplaats op eigen terrein en dus parkeert in de openbare ruimte;</text:p>
              </text:list-item>
              <text:list-item text:style-override="id1-3-2-1-1-8-5">
                <text:number>•</text:number>
                <text:p text:style-name="al">De aanvrager niet in de mogelijkheid is om grote afstanden te voet te overbruggen;</text:p>
              </text:list-item>
              <text:list-item text:style-override="id1-3-2-1-1-8-6">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8-7">
                <text:number>•</text:number>
                <text:p text:style-name="al">De weg in eigendom e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7">
              <text:list-item text:style-override="id1-3-2-1-1-17-1">
                <text:number>•</text:number>
                <text:p text:style-name="al">gelet op artikel 24 van het BABW is overleg gepleegd met de politie inzake de handhaafbaarheid; </text:p>
              </text:list-item>
              <text:list-item text:style-override="id1-3-2-1-1-17-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7-3">
                <text:number>•</text:number>
                <text:p text:style-name="al">het verkeerbesluit wordt eveneens gemeld in lokaal weekblad Goirles Belang.</text:p>
              </text:list-item>
            </text:list>
            <text:p text:style-name="al"/>
            <text:p text:style-name="al">
            <text:span text:style-name="nadrukvet">BESLUIT:</text:span>
          </text:p>
            <text:p text:style-name="al">overeenkomstig het aan dit besluit gehechte kaartfragment, tot:</text:p>
            <text:list text:style-name="id1-3-2-1-1-21">
              <text:list-item text:style-override="id1-3-2-1-1-21-1">
                <text:number>•</text:number>
                <text:p text:style-name="al">Het aanwijzen van een parkeervak aan de overzijde van de Muldersweg 28, als locatie voor een gehandicaptenparkeerplaats op kenteken.</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2-8-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795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5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5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Gehandicaptenparkeerplaats op kenteken - Muldersweg 28 te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1148</meta:user-defined>
    <meta:user-defined meta:name="DCTERMS.abstract">De realisatie van een gehandicaptenparkeerplaats op kenteken aan de overzijde van de Muldersweg 28 te Goirle</meta:user-defined>
    <meta:user-defined meta:name="OVERHEIDop.verkeersbordcode">E6</meta:user-defined>
    <dc:language>nl</dc:language>
    <meta:user-defined meta:name="OVERHEIDop.locatietype/OVERHEIDop.gebiedsmarkering">Adres</meta:user-defined>
    <meta:user-defined meta:name="DC.title">Verkeersbesluit gemeente Goirle  De realisatie van een gehandicaptenparkeerplaats op kenteken aan de overzijde van de Muldersweg 28 te Goirle.</meta:user-defined>
    <meta:user-defined meta:name="DCTERMS.W3CDTF/DCTERMS.available">2025-08-25</meta:user-defined>
    <meta:user-defined meta:name="DCTERMS.W3CDTF/OVERHEIDop.jaargang">2025</meta:user-defined>
    <meta:user-defined meta:name="OVERHEIDop.publicationIssue">367957</meta:user-defined>
    <meta:user-defined meta:name="OVERHEIDop.GmbID/DC.identifier">gmb-2025-367957</meta:user-defined>
    <meta:user-defined meta:name="OVERHEIDop.versieInformatie"/>
  </office:meta>
</office:document-meta>
</file>