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t.h.v. Mierloseweg 16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Mierloseweg 162 Geldrop</text:p>
            <text:p text:style-name="common-al">Omschrijving: het rooien van 6x eikenbomen</text:p>
            <text:p text:style-name="common-al">Zaaknummer: 177126722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79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72219</meta:user-defined>
    <meta:user-defined meta:name="DCTERMS.abstract">t.h.v. Mierloseweg 162 Geldrop - het rooien van 6x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t.h.v. Mierloseweg 162 Geldro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52</meta:user-defined>
    <meta:user-defined meta:name="OVERHEIDop.GmbID/DC.identifier">gmb-2025-367952</meta:user-defined>
    <meta:user-defined meta:name="OVERHEIDop.versieInformatie"/>
  </office:meta>
</office:document-meta>
</file>