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ut Backstraat 42, 5037M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ugustus 2025, geregistreerd onder zaak(nummer) Z2025-00010094, aangaande:</text:p>
            <text:p text:style-name="common-al">Omschrijving/naam:<text:span text:style-name="nadrukvet"> het</text:span><text:span text:style-name="nadrukvet">uitbreiden van de woning op de eerste verdieping</text:span></text:p>
            <text:p text:style-name="common-al">Locatie/adres: <text:span text:style-name="nadrukvet">Schout Backstraat 42, 5037M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0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0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795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5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5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094</meta:user-defined>
    <meta:user-defined meta:name="DCTERMS.abstract">Z2025-00010094 - uitbreiden van de woning op de eerste verdieping</meta:user-defined>
    <dc:language>nl</dc:language>
    <meta:user-defined meta:name="OVERHEIDop.locatietype/OVERHEIDop.gebiedsmarkering">Vlak</meta:user-defined>
    <meta:user-defined meta:name="DC.title">Besluit op aanvraag omgevingsvergunning, Schout Backstraat 42, 5037MK Tilbur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50</meta:user-defined>
    <meta:user-defined meta:name="OVERHEIDop.GmbID/DC.identifier">gmb-2025-367950</meta:user-defined>
    <meta:user-defined meta:name="OVERHEIDop.versieInformatie"/>
  </office:meta>
</office:document-meta>
</file>