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eldertsedreef 43, 3824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eldertsedreef 43, 3824 EJ Amersfoort</text:span>
          </text:p>
            <text:p text:style-name="common-al">De Gemeente Amersfoort heeft op 23-06-2025 een aanvraag voor een omgevingsvergunning ontvangen voor het Kappen van een boom op het perceel Zeldertsedreef 43, 3824 EJ Amersfoort, met kenmerk CLZ-000263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94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38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eldertsedreef 43, 3824 EJ Amersfoo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49</meta:user-defined>
    <meta:user-defined meta:name="OVERHEIDop.GmbID/DC.identifier">gmb-2025-367949</meta:user-defined>
    <meta:user-defined meta:name="OVERHEIDop.versieInformatie"/>
  </office:meta>
</office:document-meta>
</file>