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edisstraat 17, 6041J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aredisstraat 17, 6041JW Roermond: plaatsen markies aan de 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08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1 augustus 2025 besloten voor de beslissing op de aanvraag de beslistermijn met maximaal 6 weken te verlengen tot uiterlijk 3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94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1083</meta:user-defined>
    <meta:user-defined meta:name="DCTERMS.abstract">Omschrijving (incl. locatie):  Paredisstraat 17, 6041JW Roermond: plaatsen markies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aredisstraat 17, 6041JW Roermond - Verlengen beslistermijn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7944</meta:user-defined>
    <meta:user-defined meta:name="OVERHEIDop.GmbID/DC.identifier">gmb-2025-367944</meta:user-defined>
    <meta:user-defined meta:name="OVERHEIDop.versieInformatie"/>
  </office:meta>
</office:document-meta>
</file>