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Silent BuitenbioscoopOssenweg 10, 8161P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Silent Buitenbioscoop op de locatie Ossenweg 10, 8161PZ Epe.</text:p>
            <text:p text:style-name="common-al">Ontvangstdatum: 14 juli 2025</text:p>
            <text:p text:style-name="common-al">Zaaknummer: 1326783</text:p>
            <text:p text:style-name="common-al">Datum evenement: 19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794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300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Silent BuitenbioscoopOssenweg 10, 8161PZ Ep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43</meta:user-defined>
    <meta:user-defined meta:name="OVERHEIDop.GmbID/DC.identifier">gmb-2025-367943</meta:user-defined>
    <meta:user-defined meta:name="OVERHEIDop.versieInformatie"/>
  </office:meta>
</office:document-meta>
</file>