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Venray zijn op 7 augustus 2025 een anterieure overeenkomst aangegaan voor de realisatie van 31 woningen. De overeenkomst heeft betrekking op de percelen kadastraal bekend gemeente Venray, sectie R, nummers 443, 445, 950 en 1254, allen gedeeltelijk, gelegen nabij Hoofdstraat/ Gertrudisstraat in Oirlo. Het exploitatiegebied heeft een oppervlakte van ca. 14.556 m2. De anterieure overeenkomst bevat de voorwaarden waaronder planologische medewerking wordt verleend en het kostenverhaal op grond van de Omgevingswet.</text:p>
            <text:p text:style-name="al">Ter voldoening aan het bepaalde in de artikelen 16.138 van de Omgevingswet, in samenhang met artikel 12 van de Bekendmakingswet, wordt het aangaan van deze anterieure overeenkomst digitaal bekend gemaakt in het Gemeenteblad. U kunt de zakelijke beschrijving van de inhoud van deze overeenkomst gedurende vier weken vanaf deze publicatiedatum inzien op het gemeentehuis van Venray. Tegen de overeenkomst en de zakelijke beschrijving van de inhoud daarvan kunnen geen zienswijzen naar voren worden gebra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794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4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4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anterieure overeenkomst</meta:user-defined>
    <meta:user-defined meta:name="DCTERMS.W3CDTF/DCTERMS.available">2025-08-26</meta:user-defined>
    <meta:user-defined meta:name="DCTERMS.W3CDTF/OVERHEIDop.jaargang">2025</meta:user-defined>
    <meta:user-defined meta:name="OVERHEIDop.publicationIssue">367942</meta:user-defined>
    <meta:user-defined meta:name="OVERHEIDop.GmbID/DC.identifier">gmb-2025-367942</meta:user-defined>
    <meta:user-defined meta:name="OVERHEIDop.versieInformatie"/>
  </office:meta>
</office:document-meta>
</file>