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het evenement Salsapicknick op 31 augustus 2025 op het Heereplein in Raamsdonksveer.</text:p>
            <text:p text:style-name="common-al">van 15.00 tot 19.00 uur.</text:p>
            <text:p text:style-name="common-al">Ontheffing geluid op 31 augustus 2025 vanaf 15.00 tot 19.00 uur.</text:p>
            <text:p text:style-name="common-al"/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9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941</meta:user-defined>
    <meta:user-defined meta:name="OVERHEIDop.GmbID/DC.identifier">gmb-2025-367941</meta:user-defined>
    <meta:user-defined meta:name="OVERHEIDop.versieInformatie"/>
  </office:meta>
</office:document-meta>
</file>