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Westerwalstraat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een besluit genomen op de aanvraag met zaaknummer Z2025-00001170 voor het organiseren van een straatbarbecue op locatie Westerwalstraat i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793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70</meta:user-defined>
    <meta:user-defined meta:name="DCTERMS.abstract">Betreft: Beschikking op aanvraag op locatie Westerwalstraat 20, 8081CC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Westerwalstraat, Elbur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33</meta:user-defined>
    <meta:user-defined meta:name="OVERHEIDop.GmbID/DC.identifier">gmb-2025-367933</meta:user-defined>
    <meta:user-defined meta:name="OVERHEIDop.versieInformatie"/>
  </office:meta>
</office:document-meta>
</file>