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tbaanlaan 30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ietbaanlaan 30B, 3021 LK, intern verbouwen van twee woningen en het aanpassen van de voorgevel-pui.</text:p>
            <text:p text:style-name="common-al">Het aantal woningen blijft gelijk: op de begane grond met een entresolvloer 30A, op de eerste verdieping 30B-01 en op de tweede verdieping 30B-02 (datum besluit 19-08-2025, op 21-08-2025 verzonden, dossiernummer OMV.25.07.0033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93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3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3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tbaanlaan 30B</meta:user-defined>
    <meta:user-defined meta:name="DCTERMS.W3CDTF/DCTERMS.available">2025-08-25</meta:user-defined>
    <meta:user-defined meta:name="DCTERMS.W3CDTF/OVERHEIDop.jaargang">2025</meta:user-defined>
    <meta:user-defined meta:name="OVERHEIDop.publicationIssue">367932</meta:user-defined>
    <meta:user-defined meta:name="OVERHEIDop.GmbID/DC.identifier">gmb-2025-367932</meta:user-defined>
    <meta:user-defined meta:name="OVERHEIDop.versieInformatie"/>
  </office:meta>
</office:document-meta>
</file>