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nsterseweg 4, 2553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geplaatst houden en gebruiken van een reeds bestaande tijdelijke kas met bijbehorende faciliteiten ten behoeve van horeca bij Monsterseweg 4 tot en met uiterlijk 29 april 2031</text:p>
            <text:p text:style-name="common-al"/>
            <text:p text:style-name="common-al">Ons kenmerk: VTH2024-112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4, 2553 RL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27</meta:user-defined>
    <meta:user-defined meta:name="DCTERMS.abstract">het tijdelijk geplaatst houden en gebruiken van een reeds bestaande tijdelijke kas met bijbehorende faciliteiten ten behoeve van horeca bij Monsterseweg 4 tot en met uiterlijk 29 april 2031</meta:user-defined>
    <dc:language>nl</dc:language>
    <meta:user-defined meta:name="OVERHEIDop.locatietype/OVERHEIDop.gebiedsmarkering">Punt</meta:user-defined>
    <meta:user-defined meta:name="DC.title">Omgevingsvergunning - Beschikking Verleend, Monsterseweg 4, 2553 RL 's-Gravenhage</meta:user-defined>
    <meta:user-defined meta:name="OVERHEIDop.datumEindeReactietermijn">2025-03-12</meta:user-defined>
    <meta:user-defined meta:name="OVERHEIDop.terinzageleggingBG">https://www.digitale-inzage.nl/Den%20Haag/dossier/KPkTqfIy9k_UCpjlUHx7BA</meta:user-defined>
    <meta:user-defined meta:name="DCTERMS.W3CDTF/DCTERMS.available">2025-01-29</meta:user-defined>
    <meta:user-defined meta:name="DCTERMS.W3CDTF/OVERHEIDop.jaargang">2025</meta:user-defined>
    <meta:user-defined meta:name="OVERHEIDop.publicationIssue">36793</meta:user-defined>
    <meta:user-defined meta:name="OVERHEIDop.GmbID/DC.identifier">gmb-2025-36793</meta:user-defined>
    <meta:user-defined meta:name="OVERHEIDop.versieInformatie"/>
  </office:meta>
</office:document-meta>
</file>