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eg 10, 9908T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Eemsdelta een aanvraag ontvangen voor de vervangende nieuwbouw van een ligboxenstal op de locatie Hooiweg 10, 9908TG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79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4248</meta:user-defined>
    <meta:user-defined meta:name="DCTERMS.abstract">18 augustus 2025 voor de vervangende nieuwbouw van een ligboxenstal op de locatie Hooiweg 10, 9908TG Godlinz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iweg 10, 9908TG Godlinz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928</meta:user-defined>
    <meta:user-defined meta:name="OVERHEIDop.GmbID/DC.identifier">gmb-2025-367928</meta:user-defined>
    <meta:user-defined meta:name="OVERHEIDop.versieInformatie"/>
  </office:meta>
</office:document-meta>
</file>