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aan Klaverhof 3 t/m 135, 2403 X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uitrit aan Klaverhof 3 t/m 135 , 2403 XA Alphen aan den Rijn, geregistreerd onder nr. 048436818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De gemeente neemt daarover waarschijnlijk voor 15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792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681874</meta:user-defined>
    <meta:user-defined meta:name="DCTERMS.abstract">Aanvraag vergunning voor het realiseren van een uitrit aan Klaverhof 3 t/m 135, 2403 XA Alphen aan den Rijn</meta:user-defined>
    <dc:language>nl</dc:language>
    <meta:user-defined meta:name="OVERHEIDop.locatietype/OVERHEIDop.gebiedsmarkering">Punt</meta:user-defined>
    <meta:user-defined meta:name="DC.title">Aanvraag vergunning voor het realiseren van een uitrit aan Klaverhof 3 t/m 135, 2403 XA Alphen aan den Rij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26</meta:user-defined>
    <meta:user-defined meta:name="OVERHEIDop.GmbID/DC.identifier">gmb-2025-367926</meta:user-defined>
    <meta:user-defined meta:name="OVERHEIDop.versieInformatie"/>
  </office:meta>
</office:document-meta>
</file>