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Ds Keppellaan 1, 3958JA Amerongen, verwijderen draagmuur en plaatsen draagbalk ivm vergroting keuken/woonkamer (RX2025-00002012, 20 augustus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Ds Keppellaan 1, 3958JA Amerongen, verwijderen draagmuur en plaatsen draagbalk ivm vergroting keuken/woonkamer (RX2025-00002012, 20 augustus 2025)</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367925</text:span><text:line-break/><text:date style:data-style-name="dag" text:fixed="true" text:date-value="2025-08-25"/><text:line-break/><text:date style:data-style-name="jaar" text:fixed="true" text:date-value="2025-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7925</text:span><text:date style:data-style-name="nicedate" text:fixed="true" text:date-value="2025-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7925</text:span><text:date style:data-style-name="nicedate" text:fixed="true" text:date-value="2025-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RX2025-00002012</meta:user-defined>
    <meta:user-defined meta:name="DCTERMS.abstract">Ds Keppellaan 1, 3958JA Amerongen, verwijderen draagmuur en plaatsen draagbalk ivm vergroting keuken/woonkamer (RX2025-00002012, 20 augustus 2025)</meta:user-defined>
    <dc:language>nl</dc:language>
    <meta:user-defined meta:name="OVERHEIDop.locatietype/OVERHEIDop.gebiedsmarkering">Vlak</meta:user-defined>
    <meta:user-defined meta:name="DC.title">Gemeente Utrechtse Heuvelrug, ingediende aanvraag omgevingsvergunning - Ds Keppellaan 1, 3958JA Amerongen, verwijderen draagmuur en plaatsen draagbalk ivm vergroting keuken/woonkamer (RX2025-00002012, 20 augustus 2025)</meta:user-defined>
    <meta:user-defined meta:name="DCTERMS.W3CDTF/DCTERMS.available">2025-08-25</meta:user-defined>
    <meta:user-defined meta:name="DCTERMS.W3CDTF/OVERHEIDop.jaargang">2025</meta:user-defined>
    <meta:user-defined meta:name="OVERHEIDop.publicationIssue">367925</meta:user-defined>
    <meta:user-defined meta:name="OVERHEIDop.GmbID/DC.identifier">gmb-2025-367925</meta:user-defined>
    <meta:user-defined meta:name="OVERHEIDop.versieInformatie"/>
  </office:meta>
</office:document-meta>
</file>