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rompstraat 166, 1972 AK IJmuiden, Buurtfeest Trompstraat op 20 september 2025 van 16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Trompstraat 166, 1972 AK IJmuiden, Buurtfeest Trompstraat op 20 september 2025 van 16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Trompstraat 166, 1972 AK IJmuiden, Buurtfeest Trompstraat op 20 september 2025 van 16:00 tot 23:00 uur (19-08-2025) 045320124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79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1247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Trompstraat 166, 1972 AK IJmuiden, Buurtfeest Trompstraat op 20 september 2025 van 16:00 tot 23:00 uu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22</meta:user-defined>
    <meta:user-defined meta:name="OVERHEIDop.GmbID/DC.identifier">gmb-2025-367922</meta:user-defined>
    <meta:user-defined meta:name="OVERHEIDop.versieInformatie"/>
  </office:meta>
</office:document-meta>
</file>