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Sportlaan 135, 8471N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4363 voor een Aanstellingsbesluit verkeersregelaars op de locatie Sportlaan 135, 8471NP Wolvega. De vergunning is verleend. Het besluit betreft:</text:p>
            <text:p text:style-name="common-al">aanstelling verkeersregelaars Speelweek Wolvega 18 t/m 22 augustus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79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Sportlaan 135, 8471NP Wolveg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19</meta:user-defined>
    <meta:user-defined meta:name="OVERHEIDop.GmbID/DC.identifier">gmb-2025-367919</meta:user-defined>
    <meta:user-defined meta:name="OVERHEIDop.versieInformatie"/>
  </office:meta>
</office:document-meta>
</file>