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kozijn in de voorgevel, Burg Sinkelaan 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wijzigen van een kozijn in de voorgevel op het adres Burg Sinkelaan 3 in Yersek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97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4 augustus 2025. De gemeente Reimerswaal neemt daarover waarschijnlijk uiterlijk 9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79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74</meta:user-defined>
    <meta:user-defined meta:name="DCTERMS.abstract">Voor: het wijzigen van een kozijn in de voorgevel. Locatie: Burg Sinkelaan 3 in Yerseke. Datum ontvangst: 14 augustus 2025.</meta:user-defined>
    <dc:language>nl</dc:language>
    <meta:user-defined meta:name="OVERHEIDop.locatietype/OVERHEIDop.gebiedsmarkering">Vlak</meta:user-defined>
    <meta:user-defined meta:name="DC.title">Aanvraag vergunning voor het wijzigen van een kozijn in de voorgevel, Burg Sinkelaan 3 in Yersek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17</meta:user-defined>
    <meta:user-defined meta:name="OVERHEIDop.GmbID/DC.identifier">gmb-2025-367917</meta:user-defined>
    <meta:user-defined meta:name="OVERHEIDop.versieInformatie"/>
  </office:meta>
</office:document-meta>
</file>