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alcoholwetvergunning Kerkbrink 29, 3621AN Breukelen - Cafetaria de Br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lcoholwetvergunning is verleend voor Cafetaria de Brink op de locatie Kerkbrink 29, 3621AN Breukelen.</text:p>
            <text:p text:style-name="common-al">Datum besluit: 20 augustus 2025</text:p>
            <text:p text:style-name="common-al">Zaaknummer: Z2025-00001290</text:p>
            <text:p text:style-name="common-al">U kunt bezwaar maken tot en met 2 oktober 2025</text:p>
            <text:p text:style-name="common-al">
            <text:span text:style-name="nadrukvet">Inzien</text:span>
          </text:p>
            <text:p text:style-name="common-al">U kunt de documenten met zaaknummer Z2025-00001290 tot 2 oktober 2025 inzien. Dit kan via de knop 'Bekijk documenten' aan de linkerkant van deze pagina, onder het kopje 'Extra informatie'. U kunt ook de link jeleefomgeving.nl/inzien/823214527/457ae212-5139-4f0f-8c64-4795b11736f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791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1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91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290</meta:user-defined>
    <meta:user-defined meta:name="DCTERMS.abstract">Betreft: Besluit op locatie Kerkbrink 29, 3621AN Breukelen</meta:user-defined>
    <dc:language>nl</dc:language>
    <meta:user-defined meta:name="OVERHEIDop.locatietype/OVERHEIDop.gebiedsmarkering">Punt</meta:user-defined>
    <meta:user-defined meta:name="DC.title">Gemeente Stichtse Vecht - Beschikking op aanvraag alcoholwetvergunning Kerkbrink 29, 3621AN Breukelen - Cafetaria de Brink</meta:user-defined>
    <meta:user-defined meta:name="OVERHEIDop.datumEindeReactietermijn">2025-10-02</meta:user-defined>
    <meta:user-defined meta:name="OVERHEIDop.terinzageleggingBG">https://jeleefomgeving.nl/inzien/823214527/457ae212-5139-4f0f-8c64-4795b11736ff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913</meta:user-defined>
    <meta:user-defined meta:name="OVERHEIDop.GmbID/DC.identifier">gmb-2025-367913</meta:user-defined>
    <meta:user-defined meta:name="OVERHEIDop.versieInformatie"/>
  </office:meta>
</office:document-meta>
</file>