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Sinterklaas intocht Oud Ade Rijpwetering op 23 november 2025 - Kolk Oud Ade - 854362</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25</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9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verleende evenementenvergunning voor het houden van Sinterklaas intocht Oud Ade Rijpwetering op 23 november 2025 - Kolk Oud Ade - 854362</meta:user-defined>
    <meta:user-defined meta:name="DCTERMS.W3CDTF/DCTERMS.available">2025-08-25</meta:user-defined>
    <meta:user-defined meta:name="DCTERMS.W3CDTF/OVERHEIDop.jaargang">2025</meta:user-defined>
    <meta:user-defined meta:name="OVERHEIDop.publicationIssue">367911</meta:user-defined>
    <meta:user-defined meta:name="OVERHEIDop.GmbID/DC.identifier">gmb-2025-367911</meta:user-defined>
    <meta:user-defined meta:name="OVERHEIDop.versieInformatie"/>
  </office:meta>
</office:document-meta>
</file>