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 Maarten Parade 2025, Griftpark route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291</text:span>
          </text:p>
            <text:p text:style-name="common-al">
            <text:span text:style-name="nadrukvet"> Algemene kenmerken van het evenement:</text:span>
          </text:p>
            <text:p text:style-name="common-al">Naam evenement: Sint Maarten Parade 2025</text:p>
            <text:p text:style-name="common-al">Locatie: Griftpark, Domplein &amp; route te Utrecht</text:p>
            <text:p text:style-name="common-al">
            <text:span text:style-name="nadrukvet">Data en tijden evenement</text:span>:</text:p>
            <text:p text:style-name="common-al">Het evenement is op de onderstaande dagen en tijdstippen:</text:p>
            <text:p text:style-name="common-al">Op zaterdag 8 november 2025 18:00 uur t/m zaterdag 8 november 2025 21:00 uur</text:p>
            <text:p text:style-name="common-al">Opbouw vanaf vrijdag 7 november 2025 t/m zaterdag 8 november 2025 18:00 uur</text:p>
            <text:p text:style-name="common-al">Afbouw vanaf zaterdag 8 november 2025 18:00 uur t/m dinsdag 11 nov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9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291</meta:user-defined>
    <meta:user-defined meta:name="DCTERMS.abstract">Toelichting: Sint Maarten Parade 2025</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Sint Maarten Parade 2025, Griftpark route Domplein te Utrecht</meta:user-defined>
    <meta:user-defined meta:name="DCTERMS.W3CDTF/DCTERMS.available">2025-08-25</meta:user-defined>
    <meta:user-defined meta:name="DCTERMS.W3CDTF/OVERHEIDop.jaargang">2025</meta:user-defined>
    <meta:user-defined meta:name="OVERHEIDop.publicationIssue">367910</meta:user-defined>
    <meta:user-defined meta:name="OVERHEIDop.GmbID/DC.identifier">gmb-2025-367910</meta:user-defined>
    <meta:user-defined meta:name="OVERHEIDop.versieInformatie"/>
  </office:meta>
</office:document-meta>
</file>