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Duifhuizerweg 21B, 5406 T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10-12-2024 ingediende aanvraag omgevingsvergunning op locatie Duifhuizerweg 21B 5406 TB Uden is ingetrokken.</text:p>
            <text:p text:style-name="last-al">De zaak is geregistreerd onder zaaknummer <text:span text:style-name="nadrukvet">97661-2024</text:span> en heeft de omschrijving "verlengen van de termijn voor het tijdelijk plaatsen van een huisvestingsgebouw voor arbeidsmigranten en afwijken van het omgevingsplan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7909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90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90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976612024</meta:user-defined>
    <meta:user-defined meta:name="DCTERMS.abstract">verlengen van de termijn voor het tijdelijk plaatsen van een huisvestingsgebouw voor arbeidsmigranten en afwijken van het omgev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trekking aanvraag omgevingsvergunning Duifhuizerweg 21B, 5406 TB Ud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909</meta:user-defined>
    <meta:user-defined meta:name="OVERHEIDop.GmbID/DC.identifier">gmb-2025-367909</meta:user-defined>
    <meta:user-defined meta:name="OVERHEIDop.versieInformatie"/>
  </office:meta>
</office:document-meta>
</file>