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ivaldistraat kadastraal bekend sectie L, nr. 10596: renoveren gedeelte 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valdistraat kadastraal bekend sectie L, nr. 10596 in Tubbergen</text:p>
            <text:p text:style-name="common-al">
            <text:span text:style-name="nadrukvet">Project:</text:span> het renoveren van een gedeelte van een plantsoen</text:p>
            <text:p text:style-name="common-al">
            <text:span text:style-name="nadrukvet">Ingekomen:</text:span> 14-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79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491</meta:user-defined>
    <meta:user-defined meta:name="DCTERMS.abstract">het renoveren van een gedeelte van een plants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Tubbergen, Vivaldistraat kadastraal bekend sectie L, nr. 10596: renoveren gedeelte plantsoen</meta:user-defined>
    <meta:user-defined meta:name="DCTERMS.W3CDTF/DCTERMS.available">2025-08-26</meta:user-defined>
    <meta:user-defined meta:name="DCTERMS.W3CDTF/OVERHEIDop.jaargang">2025</meta:user-defined>
    <meta:user-defined meta:name="OVERHEIDop.publicationIssue">367906</meta:user-defined>
    <meta:user-defined meta:name="OVERHEIDop.GmbID/DC.identifier">gmb-2025-367906</meta:user-defined>
    <meta:user-defined meta:name="OVERHEIDop.versieInformatie"/>
  </office:meta>
</office:document-meta>
</file>