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een verjaardagsfeest op 13 september 2025 van 21:30 t/m 23:59 uur, locatie: 4 parkeerplaatsen ter hoogte van Korenbloem 31 in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6790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0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0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175</meta:user-defined>
    <meta:user-defined meta:name="DCTERMS.abstract">Betreft: Binnengekomen melding kleinschalig evenement op locatie 4 parkeerplaatsen t.h.v. Korenbloem 31 in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01</meta:user-defined>
    <meta:user-defined meta:name="OVERHEIDop.GmbID/DC.identifier">gmb-2025-367901</meta:user-defined>
    <meta:user-defined meta:name="OVERHEIDop.versieInformatie"/>
  </office:meta>
</office:document-meta>
</file>