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Rooseveltlaan 43-4 1079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-unit op het dak met behoud van bestemming daarvan tot één woning</text:p>
            <text:p text:style-name="common-al">Besluit: geweigerd</text:p>
            <text:p text:style-name="common-al">Besluit verzonden op: 20-08-2025</text:p>
            <text:p text:style-name="common-al">Zaakadres: Rooseveltlaan 43-4 1079AC Amsterdam</text:p>
            <text:p text:style-name="common-al">Zaaknummer: Z2025-016903</text:p>
            <text:p text:style-name="common-al">DSO-nummer: 20250417018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690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89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9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9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903</meta:user-defined>
    <meta:user-defined meta:name="DCTERMS.abstract">plaatsen van een airco-unit op het dak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Rooseveltlaan 43-4 1079AC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894</meta:user-defined>
    <meta:user-defined meta:name="OVERHEIDop.GmbID/DC.identifier">gmb-2025-367894</meta:user-defined>
    <meta:user-defined meta:name="OVERHEIDop.versieInformatie"/>
  </office:meta>
</office:document-meta>
</file>