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metselpuin aan Mortel en Mgr. de Haasstraat ongenummerd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8-2025 een melding afgehandeld. De gemeente geeft hiermee aan dat voor het mobiel breken van metselpuin aan Mortel en Mgr. de Haasstraat ongenummerd in Eersel   geen vergunningplicht geldt. Het kenmerk van de gemeente voor deze zaak is 07707300.</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89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9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9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7300</meta:user-defined>
    <meta:user-defined meta:name="DCTERMS.abstract">mobiel breken van metselpuin</meta:user-defined>
    <dc:language>nl</dc:language>
    <meta:user-defined meta:name="OVERHEIDop.locatietype/OVERHEIDop.gebiedsmarkering">Punt</meta:user-defined>
    <meta:user-defined meta:name="OVERHEIDop.locatietype/OVERHEIDop.gebiedsmarkering">Vlak</meta:user-defined>
    <meta:user-defined meta:name="DC.title">Melding voor het mobiel breken van metselpuin aan Mortel en Mgr. de Haasstraat ongenummerd in Eersel</meta:user-defined>
    <meta:user-defined meta:name="DCTERMS.W3CDTF/DCTERMS.available">2025-08-25</meta:user-defined>
    <meta:user-defined meta:name="DCTERMS.W3CDTF/OVERHEIDop.jaargang">2025</meta:user-defined>
    <meta:user-defined meta:name="OVERHEIDop.publicationIssue">367893</meta:user-defined>
    <meta:user-defined meta:name="OVERHEIDop.GmbID/DC.identifier">gmb-2025-367893</meta:user-defined>
    <meta:user-defined meta:name="OVERHEIDop.versieInformatie"/>
  </office:meta>
</office:document-meta>
</file>