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chafterekker 8, 5556W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5 een besluit genomen op de aanvraag voor een omgevingsvergunning met zaaknummer <text:span text:style-name="nadrukvet">189490</text:span>.</text:p>
            <text:p text:style-name="common-al">De zaak betreft locatie de Schafterekker 8, 5556WJ Valkenswaard en heeft de omschrijving "plaatsen 5 tenthuisjes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1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89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490</meta:user-defined>
    <meta:user-defined meta:name="DCTERMS.abstract">plaatsen 5 tenthuisjes, de Schafterekker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Schafterekker 8, 5556WJ Valkenswaa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92</meta:user-defined>
    <meta:user-defined meta:name="OVERHEIDop.GmbID/DC.identifier">gmb-2025-367892</meta:user-defined>
    <meta:user-defined meta:name="OVERHEIDop.versieInformatie"/>
  </office:meta>
</office:document-meta>
</file>