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voor een omgevingsvergunning met zaaknummer <text:span text:style-name="nadrukvet">354425</text:span>.</text:p>
            <text:p text:style-name="common-al">De zaak betreft locatie De Hazelaar 12 5552EC Valkenswaard en heeft de omschrijving "plaatsen tijdelijke woonunit t.b.v. vervanging dak woonhuis, Hazelaar 12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8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25</meta:user-defined>
    <meta:user-defined meta:name="DCTERMS.abstract">plaatsen tijdelijke woonunit t.b.v. vervanging dak woonhuis, Hazelaar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Hazelaar 12, 5552EC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90</meta:user-defined>
    <meta:user-defined meta:name="OVERHEIDop.GmbID/DC.identifier">gmb-2025-367890</meta:user-defined>
    <meta:user-defined meta:name="OVERHEIDop.versieInformatie"/>
  </office:meta>
</office:document-meta>
</file>