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2e hands kledingmarkt op 13 september 2025 van 10:00 t/m 12:00 uur, locatie: Zuiderzeestraatweg West 110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88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8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73</meta:user-defined>
    <meta:user-defined meta:name="DCTERMS.abstract">Betreft: Binnengekomen melding kleinschalig evenement op locatie Zuiderzeestraatweg West 110 in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89</meta:user-defined>
    <meta:user-defined meta:name="OVERHEIDop.GmbID/DC.identifier">gmb-2025-367889</meta:user-defined>
    <meta:user-defined meta:name="OVERHEIDop.versieInformatie"/>
  </office:meta>
</office:document-meta>
</file>