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winkel naar 3 appartementen aan Nieuwstraat 22, 3743 B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7-08-2025 een aanvraag voor een omgevingsvergunning ontvangen. De vergunning is aangevraagd voor het wijzigen van een winkel naar 3 appartementen aan Nieuwstraat 22, 3743 B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788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8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8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0294</meta:user-defined>
    <meta:user-defined meta:name="DCTERMS.abstract">het wijzigen van een winkel naar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een winkel naar 3 appartementen aan Nieuwstraat 22, 3743 BL Baar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86</meta:user-defined>
    <meta:user-defined meta:name="OVERHEIDop.GmbID/DC.identifier">gmb-2025-367886</meta:user-defined>
    <meta:user-defined meta:name="OVERHEIDop.versieInformatie"/>
  </office:meta>
</office:document-meta>
</file>