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erovingenstraat 59 2033LV Haarlem, 0392-2025-0101829, het uitbouwen van de tweede verdieping, verzonden 21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788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8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8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1829</meta:user-defined>
    <meta:user-defined meta:name="DCTERMS.abstract">het uitbouwen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erovingenstraat 59 2033LV Haarlem, 0392-2025-0101829, het uitbouwen van de tweede verdieping, verzonden 21-08-202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85</meta:user-defined>
    <meta:user-defined meta:name="OVERHEIDop.GmbID/DC.identifier">gmb-2025-367885</meta:user-defined>
    <meta:user-defined meta:name="OVERHEIDop.versieInformatie"/>
  </office:meta>
</office:document-meta>
</file>