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tarten van een B&amp;amp;B in de garage aan Groot-Zuideveld 7, 4271 C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starten van een B&amp;B in de garage aan Groot-Zuideveld 7, 4271 CA Dussen (2025-02518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788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5189</meta:user-defined>
    <meta:user-defined meta:name="DCTERMS.abstract">het starten van een B&amp;amp;B in de garage</meta:user-defined>
    <dc:language>nl</dc:language>
    <meta:user-defined meta:name="OVERHEIDop.locatietype/OVERHEIDop.gebiedsmarkering">Punt</meta:user-defined>
    <meta:user-defined meta:name="DC.title">Gemeente Altena - Toestemming voor het starten van een B&amp;amp;B in de garage aan Groot-Zuideveld 7, 4271 CA Dussen</meta:user-defined>
    <meta:user-defined meta:name="DCTERMS.W3CDTF/DCTERMS.available">2025-08-25</meta:user-defined>
    <meta:user-defined meta:name="DCTERMS.W3CDTF/OVERHEIDop.jaargang">2025</meta:user-defined>
    <meta:user-defined meta:name="OVERHEIDop.publicationIssue">367884</meta:user-defined>
    <meta:user-defined meta:name="OVERHEIDop.GmbID/DC.identifier">gmb-2025-367884</meta:user-defined>
    <meta:user-defined meta:name="OVERHEIDop.versieInformatie"/>
  </office:meta>
</office:document-meta>
</file>