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straat 8A 2011PJ Haarlem, 0392-2025-0128039, het vervangen van de ramen, ontvangen op 2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8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039</meta:user-defined>
    <meta:user-defined meta:name="DCTERMS.abstract">het vervang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straat 8A 2011PJ Haarlem, 0392-2025-0128039, het vervangen van de ramen, ontvangen op 20-08-2025</meta:user-defined>
    <meta:user-defined meta:name="DCTERMS.W3CDTF/DCTERMS.available">2025-08-25</meta:user-defined>
    <meta:user-defined meta:name="DCTERMS.W3CDTF/OVERHEIDop.jaargang">2025</meta:user-defined>
    <meta:user-defined meta:name="OVERHEIDop.publicationIssue">367883</meta:user-defined>
    <meta:user-defined meta:name="OVERHEIDop.GmbID/DC.identifier">gmb-2025-367883</meta:user-defined>
    <meta:user-defined meta:name="OVERHEIDop.versieInformatie"/>
  </office:meta>
</office:document-meta>
</file>