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woning - Kavel W52 te Zuidhorn, Zuidhorn (ZHN00) A 4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augustus 2025 een besluit genomen op de aanvraag met zaaknummer 2025012493 voor het bouwen van een woning op locatie Kavel W52 te Zuidhorn, Zuidhorn (ZHN00) A 4380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6787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7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7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2493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bouwen van een woning - Kavel W52 te Zuidhorn, Zuidhorn (ZHN00) A 4380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874</meta:user-defined>
    <meta:user-defined meta:name="OVERHEIDop.GmbID/DC.identifier">gmb-2025-367874</meta:user-defined>
    <meta:user-defined meta:name="OVERHEIDop.versieInformatie"/>
  </office:meta>
</office:document-meta>
</file>