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tijdelijk plaatsen kunstwerk op sokkel voor Museum de Fundatie (periode 5 jaar), Blijmarkt 20 8011NE Zwolle [Zaaknummer 0193ESUITE1520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5</text:p>
            <text:p text:style-name="common-al">
            <text:span text:style-name="nadrukvet">Locatie:</text:span> Blijmarkt 20 8011NE Zwolle</text:p>
            <text:p text:style-name="common-al">
            <text:span text:style-name="nadrukvet">Zaakomschrijving:</text:span> het vervangen en tijdelijk plaatsen van een kunstwerk op sokkel voor Museum de Fundatie (periode 5 jaar)</text:p>
            <text:p text:style-name="common-al">
            <text:span text:style-name="nadrukvet">Zaaknummer:</text:span> 0193ESUITE1520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09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0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87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7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7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0912025</meta:user-defined>
    <meta:user-defined meta:name="DCTERMS.abstract">het vervangen en tijdelijk plaatsen van een kunstwerk op sokkel voor Museum de Fundatie (periode 5 jaar)</meta:user-defined>
    <dc:language>nl</dc:language>
    <meta:user-defined meta:name="OVERHEIDop.locatietype/OVERHEIDop.gebiedsmarkering">Vlak</meta:user-defined>
    <meta:user-defined meta:name="DC.title">Verleende omgevingsvergunning,  vervangen en tijdelijk plaatsen kunstwerk op sokkel voor Museum de Fundatie (periode 5 jaar), Blijmarkt 20 8011NE Zwolle [Zaaknummer 0193ESUITE1520912025]</meta:user-defined>
    <meta:user-defined meta:name="DCTERMS.W3CDTF/DCTERMS.available">2025-08-25</meta:user-defined>
    <meta:user-defined meta:name="DCTERMS.W3CDTF/OVERHEIDop.jaargang">2025</meta:user-defined>
    <meta:user-defined meta:name="OVERHEIDop.publicationIssue">367873</meta:user-defined>
    <meta:user-defined meta:name="OVERHEIDop.GmbID/DC.identifier">gmb-2025-367873</meta:user-defined>
    <meta:user-defined meta:name="OVERHEIDop.versieInformatie"/>
  </office:meta>
</office:document-meta>
</file>