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dak van de woning, Laan van Nieuw-Guinea 14BSA, 3531JJ Utrecht, GU-Z2025-002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72</text:p>
            <text:p text:style-name="common-al">Toelichting: het bouwen van een dakterras op het dak van de woning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72</meta:user-defined>
    <meta:user-defined meta:name="DCTERMS.abstract">Toelichting: het bouwen van een dakterras op het dak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het dak van de woning, Laan van Nieuw-Guinea 14BSA, 3531JJ Utrecht, GU-Z2025-0027772</meta:user-defined>
    <meta:user-defined meta:name="OVERHEIDop.datumEindeReactietermijn">2025-10-15</meta:user-defined>
    <meta:user-defined meta:name="OVERHEIDop.terinzageleggingBG">https://jeleefomgeving.nl/inzien/002220647/2b49129f-8a7e-473a-a8aa-c1d1484f9a8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71</meta:user-defined>
    <meta:user-defined meta:name="OVERHEIDop.GmbID/DC.identifier">gmb-2025-367871</meta:user-defined>
    <meta:user-defined meta:name="OVERHEIDop.versieInformatie"/>
  </office:meta>
</office:document-meta>
</file>