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alcoholwet vergunning Buna Koffiebar, Dorpsstraat 35e, 1901EH Castricum, verzenddatum 27 januari 2025 (Z2024-00007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78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386</meta:user-defined>
    <meta:user-defined meta:name="DCTERMS.abstract">alcoholwet vergunning Buna Koffiebar, Dorpsstraat 35e, 1901EH Castricum, verzenddatum 27 januari 2025 (Z2024-00007386)</meta:user-defined>
    <dc:language>nl</dc:language>
    <meta:user-defined meta:name="OVERHEIDop.locatietype/OVERHEIDop.gebiedsmarkering">Punt</meta:user-defined>
    <meta:user-defined meta:name="DC.title">Gemeente Castricum, verleende alcoholwet vergunning Buna Koffiebar, Dorpsstraat 35e, 1901EH Castricum, verzenddatum 27 januari 2025 (Z2024-00007386)</meta:user-defined>
    <meta:user-defined meta:name="DCTERMS.W3CDTF/DCTERMS.available">2025-01-29</meta:user-defined>
    <meta:user-defined meta:name="DCTERMS.W3CDTF/OVERHEIDop.jaargang">2025</meta:user-defined>
    <meta:user-defined meta:name="OVERHEIDop.publicationIssue">36787</meta:user-defined>
    <meta:user-defined meta:name="OVERHEIDop.GmbID/DC.identifier">gmb-2025-36787</meta:user-defined>
    <meta:user-defined meta:name="OVERHEIDop.versieInformatie"/>
  </office:meta>
</office:document-meta>
</file>