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Edisonstraat 4, 3553BS Utrecht, GU-Z2025-0027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71</text:p>
            <text:p text:style-name="common-al">Toelichting: het wijzigen van de brandcompartimentering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8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71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Edisonstraat 4, 3553BS Utrecht, GU-Z2025-0027771</meta:user-defined>
    <meta:user-defined meta:name="OVERHEIDop.datumEindeReactietermijn">2025-10-15</meta:user-defined>
    <meta:user-defined meta:name="OVERHEIDop.terinzageleggingBG">https://jeleefomgeving.nl/inzien/002220647/e744ee20-cc3b-49a9-a2be-9b33e6651ef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64</meta:user-defined>
    <meta:user-defined meta:name="OVERHEIDop.GmbID/DC.identifier">gmb-2025-367864</meta:user-defined>
    <meta:user-defined meta:name="OVERHEIDop.versieInformatie"/>
  </office:meta>
</office:document-meta>
</file>