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Het West 6 8435 VM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n melding ontvangen voor activiteiten waarvoor geen vergunningplicht geldt op de locatie Het West 6 8435 VM Donkerbroek. De melding is geregistreerd onder zaaknummer Z2025-00004223. De melding betreft:</text:p>
            <text:p text:style-name="common-al">gebruik van een propaantan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785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lieu op grond van het BAL Het West 6 8435 VM Donkerbroek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59</meta:user-defined>
    <meta:user-defined meta:name="OVERHEIDop.GmbID/DC.identifier">gmb-2025-367859</meta:user-defined>
    <meta:user-defined meta:name="OVERHEIDop.versieInformatie"/>
  </office:meta>
</office:document-meta>
</file>