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reden van een inrit / uitweg, Beefland 7, 3454MX De Meern, GU-Z2025-0027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769</text:p>
            <text:p text:style-name="common-al">Toelichting: het verbreden van een inrit / uitweg</text:p>
            <text:p text:style-name="common-al">Datum ontvangst aanvraag: 20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85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7769</meta:user-defined>
    <meta:user-defined meta:name="DCTERMS.abstract">Toelichting: het verbreden van een inrit /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breden van een inrit / uitweg, Beefland 7, 3454MX De Meern, GU-Z2025-0027769</meta:user-defined>
    <meta:user-defined meta:name="OVERHEIDop.datumEindeReactietermijn">2025-10-15</meta:user-defined>
    <meta:user-defined meta:name="OVERHEIDop.terinzageleggingBG">https://jeleefomgeving.nl/inzien/002220647/b919e961-0561-4c55-9786-a59f93f6ca92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58</meta:user-defined>
    <meta:user-defined meta:name="OVERHEIDop.GmbID/DC.identifier">gmb-2025-367858</meta:user-defined>
    <meta:user-defined meta:name="OVERHEIDop.versieInformatie"/>
  </office:meta>
</office:document-meta>
</file>